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name-complex="標楷體" fo:font-size="20pt" style:font-size-asian="20pt" style:font-size-complex="18pt"/>
    </style:style>
    <style:style style:name="TableColumn4" style:family="table-column">
      <style:table-column-properties style:column-width="0.9854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2.6576in"/>
    </style:style>
    <style:style style:name="TableColumn7" style:family="table-column">
      <style:table-column-properties style:column-width="2.4611in"/>
    </style:style>
    <style:style style:name="Table3" style:family="table">
      <style:table-properties style:width="8.0729in" fo:margin-left="-0.295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/>
      <style:text-properties style:font-name-asian="標楷體"/>
    </style:style>
    <style:style style:name="P11" style:parent-style-name="Standard" style:family="paragraph">
      <style:paragraph-properties style:snap-to-layout-grid="false"/>
      <style:text-properties style:font-name-asian="標楷體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margin-left="-0.070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left="-0.076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left="-0.07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/>
    </style:style>
    <style:style style:name="P25" style:parent-style-name="Standard" style:family="paragraph">
      <style:paragraph-properties style:snap-to-layout-grid="false"/>
      <style:text-properties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left="-0.0701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left="-0.07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left="-0.07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style:snap-to-layout-grid="false" fo:text-indent="0.6555in"/>
      <style:text-properties style:font-name-asian="標楷體" fo:font-size="8pt" style:font-size-asian="8pt" style:font-size-complex="8pt"/>
    </style:style>
    <style:style style:name="TableColumn40" style:family="table-column">
      <style:table-column-properties style:column-width="0.5895in" style:use-optimal-column-width="false"/>
    </style:style>
    <style:style style:name="TableColumn41" style:family="table-column">
      <style:table-column-properties style:column-width="0.4937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0.3013in" style:use-optimal-column-width="false"/>
    </style:style>
    <style:style style:name="TableColumn45" style:family="table-column">
      <style:table-column-properties style:column-width="0.6833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2.0666in" style:use-optimal-column-width="false"/>
    </style:style>
    <style:style style:name="Table39" style:family="table">
      <style:table-properties style:width="7.8826in" fo:margin-left="-0.200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style:line-height-at-least="0.2777in" fo:margin-right="0.0236in" fo:text-indent="1.168in"/>
    </style:style>
    <style:style style:name="T52" style:parent-style-name="預設段落字型" style:family="text">
      <style:text-properties style:font-name-asian="標楷體" style:font-name-complex="標楷體" fo:font-weight="bold" style:font-weight-asian="bold"/>
    </style:style>
    <style:style style:name="T53" style:parent-style-name="預設段落字型" style:family="text">
      <style:text-properties style:font-name-asian="Times New Roman" fo:font-weight="bold" style:font-weight-asian="bold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-asian="Times New Roman" fo:font-weight="bold" style:font-weight-asian="bold"/>
    </style:style>
    <style:style style:name="T57" style:parent-style-name="預設段落字型" style:family="text">
      <style:text-properties style:font-name-asian="標楷體" style:font-name-complex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line-height-at-least="0.0694in" fo:text-indent="0.1666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 fo:font-weight="bold" style:font-weight-asian="bold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line-height-at-least="0.0694in"/>
      <style:text-properties style:font-name-asian="標楷體" style:font-name-complex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line-height-at-least="0.2777in"/>
    </style:style>
    <style:style style:name="T70" style:parent-style-name="預設段落字型" style:family="text">
      <style:text-properties style:font-name-asian="標楷體" style:font-name-complex="標楷體" fo:font-weight="bold" style:font-weight-asian="bold"/>
    </style:style>
    <style:style style:name="T71" style:parent-style-name="預設段落字型" style:family="text">
      <style:text-properties style:font-name-asian="標楷體" style:font-name-complex="標楷體" fo:font-weight="bold" style:font-weight-asian="bold"/>
    </style:style>
    <style:style style:name="T72" style:parent-style-name="預設段落字型" style:family="text">
      <style:text-properties style:font-name-asian="標楷體" style:font-name-complex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line-height-at-least="0.0694in"/>
      <style:text-properties style:font-name-asian="標楷體" style:font-name-complex="標楷體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line-height-at-least="0.0694in"/>
      <style:text-properties style:font-name-asian="標楷體" style:font-name-complex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line-height-at-least="0.2777in"/>
    </style:style>
    <style:style style:name="T80" style:parent-style-name="預設段落字型" style:family="text">
      <style:text-properties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-asian="標楷體" style:font-name-complex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line-height-at-least="0.0694in"/>
    </style:style>
    <style:style style:name="T94" style:parent-style-name="預設段落字型" style:family="text">
      <style:text-properties style:font-name-asian="標楷體" style:font-name-complex="標楷體" fo:font-weight="bold" style:font-weight-asian="bold"/>
    </style:style>
    <style:style style:name="T95" style:parent-style-name="預設段落字型" style:family="text">
      <style:text-properties style:font-name-asian="標楷體" style:font-name-complex="標楷體" fo:font-weight="bold" style:font-weight-asian="bold"/>
    </style:style>
    <style:style style:name="TableRow96" style:family="table-row">
      <style:table-row-properties style:min-row-height="0.2263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line-height-at-least="0.2777in"/>
    </style:style>
    <style:style style:name="T99" style:parent-style-name="預設段落字型" style:family="text">
      <style:text-properties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Row101" style:family="table-row">
      <style:table-row-properties style:min-row-height="0.2263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104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P105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style:letter-kerning="false"/>
    </style:style>
    <style:style style:name="T118" style:parent-style-name="預設段落字型" style:family="text">
      <style:text-properties style:font-name-asian="標楷體" fo:font-weight="bold" style:font-weight-asian="bold" style:letter-kerning="false"/>
    </style:style>
    <style:style style:name="TableRow119" style:family="table-row">
      <style:table-row-properties style:min-row-height="0.2263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2777in"/>
      <style:text-properties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2777in"/>
      <style:text-properties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277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2777in"/>
      <style:text-properties fo:font-weight="bold" style:font-weight-asian="bold"/>
    </style:style>
    <style:style style:name="TableRow130" style:family="table-row">
      <style:table-row-properties style:min-row-height="0.213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2777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0.2777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2777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777in"/>
      <style:text-properties style:font-name-asian="標楷體"/>
    </style:style>
    <style:style style:name="TableRow141" style:family="table-row">
      <style:table-row-properties style:min-row-height="0.2104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777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2777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2777in"/>
      <style:text-properties style:font-name-asian="標楷體"/>
    </style:style>
    <style:style style:name="TableRow152" style:family="table-row">
      <style:table-row-properties style:min-row-height="0.1881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2777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2777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  <style:text-properties style:font-name-asian="標楷體"/>
    </style:style>
    <style:style style:name="TableRow163" style:family="table-row">
      <style:table-row-properties style:min-row-height="0.1861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2777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777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  <style:text-properties style:font-name-asian="標楷體"/>
    </style:style>
    <style:style style:name="TableRow174" style:family="table-row">
      <style:table-row-properties style:min-row-height="0.1826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style:line-height-at-least="0.2916in" fo:text-indent="0.5833in"/>
      <style:text-properties style:font-name-asian="標楷體"/>
    </style:style>
    <style:style style:name="P177" style:parent-style-name="Standard" style:family="paragraph">
      <style:paragraph-properties fo:text-align="center" style:line-height-at-least="0.2916in" fo:text-indent="0.5833in"/>
      <style:text-properties style:font-name-asian="標楷體"/>
    </style:style>
    <style:style style:name="P178" style:parent-style-name="Standard" style:family="paragraph">
      <style:paragraph-properties fo:text-align="center" style:line-height-at-least="0.2916in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Times New Roman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line-height-at-least="0.0694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family="paragraph">
      <style:paragraph-properties style:line-height-at-least="0.069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P191" style:parent-style-name="Standard" style:family="paragraph">
      <style:paragraph-properties style:line-height-at-least="0.0694in" fo:text-indent="0.333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style:line-height-at-least="0.0694in" fo:text-indent="0.3333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P201" style:parent-style-name="Standard" style:family="paragraph">
      <style:paragraph-properties style:line-height-at-least="0.0694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P208" style:parent-style-name="Standard" style:family="paragraph">
      <style:paragraph-properties style:line-height-at-least="0.0694in" fo:text-indent="0.3333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P219" style:parent-style-name="Standard" style:family="paragraph">
      <style:paragraph-properties style:line-height-at-least="0.0694in" fo:text-indent="0.333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2736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style:line-height-at-least="0.2916in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Times New Roman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P232" style:parent-style-name="Standard" style:family="paragraph">
      <style:paragraph-properties fo:text-align="center" style:line-height-at-least="0.2916in" fo:text-indent="0.5833in"/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237" style:family="table-row">
      <style:table-row-properties style:min-row-height="0.602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line-height-at-least="0in" fo:margin-left="0.3173in" fo:text-indent="-0.317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style:line-height-at-least="0in"/>
      <style:text-properties style:font-name-asian="標楷體"/>
    </style:style>
    <style:style style:name="TableRow251" style:family="table-row">
      <style:table-row-properties style:min-row-height="0.102in" style:use-optimal-row-height="false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-asian="標楷體" style:font-name-complex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261" style:family="table-row">
      <style:table-row-properties style:min-row-height="0.2708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P270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Row287" style:family="table-row">
      <style:table-row-properties style:min-row-height="0.2708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292" style:parent-style-name="Standard" style:family="paragraph">
      <style:paragraph-properties style:snap-to-layout-grid="false" fo:text-align="justify"/>
      <style:text-properties style:font-name-asian="標楷體"/>
    </style:style>
    <style:style style:name="P293" style:parent-style-name="Standard" style:family="paragraph">
      <style:paragraph-properties style:snap-to-layout-grid="false" fo:text-align="justify"/>
      <style:text-properties style:font-name-asian="標楷體"/>
    </style:style>
    <style:style style:name="P294" style:parent-style-name="Standard" style:family="paragraph">
      <style:paragraph-properties style:snap-to-layout-grid="false" fo:text-align="justify"/>
      <style:text-properties style:font-name-asian="標楷體"/>
    </style:style>
    <style:style style:name="TableRow295" style:family="table-row">
      <style:table-row-properties style:min-row-height="0.2708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-asian="標楷體" style:font-name-complex="標楷體" fo:font-weight="bold" style:font-weight-asian="bold"/>
    </style:style>
    <style:style style:name="P300" style:parent-style-name="Standard" style:family="paragraph">
      <style:paragraph-properties style:snap-to-layout-grid="false" fo:text-align="justify"/>
      <style:text-properties style:font-name-asian="標楷體"/>
    </style:style>
    <style:style style:name="P301" style:parent-style-name="Standard" style:family="paragraph">
      <style:paragraph-properties style:snap-to-layout-grid="false" fo:text-align="justify"/>
      <style:text-properties style:font-name-asian="標楷體"/>
    </style:style>
    <style:style style:name="P302" style:parent-style-name="Standard" style:family="paragraph">
      <style:paragraph-properties style:snap-to-layout-grid="false" fo:text-align="justify"/>
      <style:text-properties style:font-name-asian="標楷體"/>
    </style:style>
    <style:style style:name="TableRow303" style:family="table-row">
      <style:table-row-properties style:min-row-height="0.8715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預設段落字型" style:family="text">
      <style:text-properties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-asian="標楷體" style:font-name-complex="標楷體" fo:font-weight="bold" style:font-weight-asian="bold"/>
    </style:style>
    <style:style style:name="P308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09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10" style:parent-style-name="Standard" style:family="paragraph">
      <style:paragraph-properties fo:text-align="justify"/>
      <style:text-properties style:font-name-asian="標楷體" style:font-name-complex="標楷體" fo:font-weight="bold" style:font-weight-asian="bold"/>
    </style:style>
    <style:style style:name="P311" style:parent-style-name="Standard" style:family="paragraph">
      <style:paragraph-properties fo:text-align="center" fo:margin-left="6in" fo:text-indent="-6in">
        <style:tab-stops/>
      </style:paragraph-properties>
    </style:style>
    <style:style style:name="T312" style:parent-style-name="預設段落字型" style:family="text">
      <style:text-properties style:font-name-asian="Times New Roman"/>
    </style:style>
    <style:style style:name="TableRow313" style:family="table-row">
      <style:table-row-properties style:min-row-height="0.5138in" style:use-optimal-row-height="false" fo:keep-together="always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top="0.125in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8" style:parent-style-name="Standard" style:family="paragraph">
      <style:paragraph-properties fo:text-align="center" fo:margin-right="0.6666in"/>
    </style:style>
    <style:style style:name="T319" style:parent-style-name="預設段落字型" style:family="text">
      <style:text-properties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1.1562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-asian="標楷體" style:font-name-complex="標楷體" fo:font-weight="bold" style:font-weight-asian="bold" fo:background-color="#D8D8D8"/>
    </style:style>
    <style:style style:name="P325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P326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P327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P328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P329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P330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P331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P332" style:parent-style-name="Standard" style:family="paragraph">
      <style:paragraph-properties fo:text-align="justify"/>
      <style:text-properties style:font-name-asian="標楷體" style:font-name-complex="標楷體" fo:font-weight="bold" style:font-weight-asian="bold" fo:font-size="10pt" style:font-size-asian="10pt" style:font-size-complex="10pt" fo:background-color="#D8D8D8"/>
    </style:style>
    <style:style style:name="P333" style:parent-style-name="Standard" style:family="paragraph">
      <style:paragraph-properties fo:text-align="justify"/>
      <style:text-properties style:font-name-asian="標楷體" style:font-name-complex="標楷體" fo:font-size="5pt" style:font-size-asian="5pt" style:font-size-complex="5pt"/>
    </style:style>
    <style:style style:name="P334" style:parent-style-name="Standard" style:family="paragraph">
      <style:paragraph-properties fo:margin-right="0.6666in" fo:text-indent="5.6423in"/>
    </style:style>
    <style:style style:name="T335" style:parent-style-name="預設段落字型" style:family="text">
      <style:text-properties style:font-name-asian="標楷體" style:font-name-complex="標楷體" fo:font-weight="bold" style:font-weight-asian="bold"/>
    </style:style>
    <style:style style:name="T336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justify">
        <style:tab-stops>
          <style:tab-stop style:type="left" style:position="6.566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P345" style:parent-style-name="Standard" style:master-page-name="MP1" style:family="paragraph">
      <style:paragraph-properties fo:widows="2" fo:orphans="2" fo:break-before="page" fo:margin-right="0.393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346" style:parent-style-name="Standard" style:list-style-name="WW8Num1" style:family="paragraph">
      <style:paragraph-properties fo:widows="2" fo:orphans="2" fo:text-align="justify" style:line-height-at-least="0in" fo:margin-left="0.5909in" fo:margin-right="0.393in" fo:text-indent="-0.1993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347" style:parent-style-name="Standard" style:family="paragraph">
      <style:paragraph-properties fo:widows="2" fo:orphans="2" fo:text-align="justify" style:line-height-at-least="0in" fo:margin-left="1.4965in" fo:margin-right="0.393in" fo:text-indent="-0.8263in">
        <style:tab-stops>
          <style:tab-stop style:type="left" style:position="0.098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54" style:parent-style-name="預設段落字型" style:family="text">
      <style:text-properties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56" style:parent-style-name="預設段落字型" style:family="text">
      <style:text-properties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362" style:parent-style-name="Standard" style:family="paragraph">
      <style:paragraph-properties fo:widows="2" fo:orphans="2" fo:text-align="justify" style:line-height-at-least="0in" fo:margin-left="1.4868in" fo:margin-right="0.393in" fo:text-indent="-0.8166in">
        <style:tab-stops>
          <style:tab-stop style:type="left" style:position="0.098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 fo:background-color="#FFFF99"/>
    </style:style>
    <style:style style:name="T36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6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6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6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7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7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7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7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P374" style:parent-style-name="Standard" style:family="paragraph">
      <style:paragraph-properties fo:widows="2" fo:orphans="2" fo:margin-top="0.25in" style:line-height-at-least="0in" fo:margin-left="0.6208in" fo:margin-right="0.393in" fo:text-indent="-0.2277in">
        <style:tab-stops>
          <style:tab-stop style:type="left" style:position="0.098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T38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fo:background-color="#FFFF99"/>
    </style:style>
    <style:style style:name="P381" style:parent-style-name="Standard" style:family="paragraph">
      <style:paragraph-properties fo:widows="2" fo:orphans="2" fo:margin-top="0.25in" style:line-height-at-least="0in" fo:margin-left="3.4458in" fo:margin-right="0.393in" fo:text-indent="-3.052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382" style:parent-style-name="Standard" style:family="paragraph">
      <style:paragraph-properties fo:widows="2" fo:orphans="2" fo:text-align="justify" fo:margin-top="0.125in" style:line-height-at-least="0in" fo:margin-left="0.6881in" fo:margin-right="0.393in" fo:text-indent="-0.2951in">
        <style:tab-stops>
          <style:tab-stop style:type="left" style:position="0.0986in"/>
        </style:tab-stops>
      </style:paragraph-properties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 fo:background-color="#FFFF99"/>
    </style:style>
    <style:style style:name="T384" style:parent-style-name="預設段落字型" style:family="text">
      <style:text-properties style:font-name-asian="標楷體" fo:color="#0070C0" fo:font-size="13pt" style:font-size-asian="13pt" style:font-size-complex="13pt" fo:background-color="#FFFF99"/>
    </style:style>
    <style:style style:name="T385" style:parent-style-name="預設段落字型" style:family="text">
      <style:text-properties style:font-name-asian="標楷體" fo:color="#0070C0" fo:font-size="13pt" style:font-size-asian="13pt" style:font-size-complex="13pt" fo:background-color="#FFFF99"/>
    </style:style>
    <style:style style:name="T386" style:parent-style-name="預設段落字型" style:family="text">
      <style:text-properties style:font-name-asian="標楷體" fo:color="#0070C0" fo:font-size="13pt" style:font-size-asian="13pt" style:font-size-complex="13pt" fo:background-color="#FFFF99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 fo:background-color="#FFFF99"/>
    </style:style>
    <style:style style:name="T388" style:parent-style-name="預設段落字型" style:family="text">
      <style:text-properties style:font-name-asian="標楷體" fo:color="#FF0000" fo:font-size="13pt" style:font-size-asian="13pt" style:font-size-complex="13pt" fo:background-color="#FFFF99"/>
    </style:style>
    <style:style style:name="T389" style:parent-style-name="預設段落字型" style:family="text">
      <style:text-properties style:font-name-asian="標楷體" fo:color="#FF0000" fo:font-size="13pt" style:font-size-asian="13pt" style:font-size-complex="13pt" fo:background-color="#FFFF99"/>
    </style:style>
    <style:style style:name="T390" style:parent-style-name="預設段落字型" style:family="text">
      <style:text-properties style:font-name-asian="標楷體" fo:color="#FF0000" fo:font-size="13pt" style:font-size-asian="13pt" style:font-size-complex="13pt" fo:background-color="#FFFF99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 fo:background-color="#FFFF99"/>
    </style:style>
    <style:style style:name="T392" style:parent-style-name="預設段落字型" style:family="text">
      <style:text-properties style:font-name-asian="標楷體" fo:color="#0070C0" fo:font-size="13pt" style:font-size-asian="13pt" style:font-size-complex="13pt" fo:background-color="#FFFF99"/>
    </style:style>
    <style:style style:name="T393" style:parent-style-name="預設段落字型" style:family="text">
      <style:text-properties style:font-name-asian="標楷體" fo:font-size="13pt" style:font-size-asian="13pt" style:font-size-complex="13pt" fo:background-color="#FFFF99"/>
    </style:style>
    <style:style style:name="T394" style:parent-style-name="預設段落字型" style:family="text">
      <style:text-properties style:font-name-asian="標楷體" fo:color="#FF0000" fo:font-size="13pt" style:font-size-asian="13pt" style:font-size-complex="13pt" fo:background-color="#FFFF99"/>
    </style:style>
    <style:style style:name="T395" style:parent-style-name="預設段落字型" style:family="text">
      <style:text-properties style:font-name-asian="標楷體" fo:color="#000000" fo:font-size="13pt" style:font-size-asian="13pt" style:font-size-complex="13pt" fo:background-color="#FFFF99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 fo:background-color="#FFFF99"/>
    </style:style>
    <style:style style:name="P397" style:parent-style-name="Standard" style:family="paragraph">
      <style:paragraph-properties fo:widows="2" fo:orphans="2" fo:margin-top="0.25in" style:line-height-at-least="0in" fo:margin-left="1.1812in" fo:margin-right="0.393in" fo:text-indent="-0.61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8" style:parent-style-name="Standard" style:family="paragraph">
      <style:paragraph-properties fo:widows="2" fo:orphans="2" fo:text-align="justify" fo:margin-top="0.25in" style:line-height-at-least="0in" fo:margin-left="0.5909in" fo:margin-right="0.393in" fo:text-indent="-0.1979in">
        <style:tab-stops>
          <style:tab-stop style:type="left" style:position="0in"/>
        </style:tab-stops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399" style:parent-style-name="Standard" style:list-style-name="WW8Num7" style:family="paragraph">
      <style:paragraph-properties fo:widows="2" fo:orphans="2" fo:text-align="justify" fo:margin-top="0.125in" style:line-height-at-least="0in" fo:margin-right="0.393in">
        <style:tab-stops>
          <style:tab-stop style:type="left" style:position="-6.459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00" style:parent-style-name="Standard" style:list-style-name="WW8Num7" style:family="paragraph">
      <style:paragraph-properties fo:widows="2" fo:orphans="2" fo:margin-top="0.125in" style:line-height-at-least="0in" fo:margin-left="0.9333in" fo:margin-right="0.393in" fo:text-indent="-0.2479in">
        <style:tab-stops>
          <style:tab-stop style:type="left" style:position="0.0986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ahoma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413" style:parent-style-name="Standard" style:list-style-name="WW8Num7" style:family="paragraph">
      <style:paragraph-properties fo:widows="2" fo:orphans="2" fo:margin-top="0.125in" style:line-height-at-least="0in" fo:margin-left="0.9333in" fo:margin-right="0.393in" fo:text-indent="-0.2479in">
        <style:tab-stops>
          <style:tab-stop style:type="left" style:position="0.0986in"/>
        </style:tab-stops>
      </style:paragraph-properties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4" style:parent-style-name="Standard" style:family="paragraph">
      <style:paragraph-properties fo:widows="2" fo:orphans="2" fo:margin-top="0.125in" style:line-height-at-least="0in" fo:margin-left="0.9333in" fo:margin-right="0.393in">
        <style:tab-stops>
          <style:tab-stop style:type="left" style:position="0.0986in"/>
        </style:tab-stops>
      </style:paragraph-properties>
    </style:style>
    <style:style style:name="T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47" style:parent-style-name="內文" style:master-page-name="MP2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26pt" style:font-size-asian="26pt" style:font-size-complex="26pt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449" style:parent-style-name="內文" style:family="paragraph">
      <style:paragraph-properties style:vertical-align="auto" fo:line-height="200%"/>
      <style:text-properties fo:hyphenate="true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63" style:family="table-column">
      <style:table-column-properties style:column-width="2.8548in"/>
    </style:style>
    <style:style style:name="TableColumn464" style:family="table-column">
      <style:table-column-properties style:column-width="3.4451in"/>
    </style:style>
    <style:style style:name="Table462" style:family="table">
      <style:table-properties style:width="6.3in" fo:margin-left="0.1736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ableRow483" style:family="table-row">
      <style:table-row-properties style:min-row-height="0.3229in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200%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99" style:family="table-column">
      <style:table-column-properties style:column-width="0.4173in"/>
    </style:style>
    <style:style style:name="TableColumn500" style:family="table-column">
      <style:table-column-properties style:column-width="0.9368in"/>
    </style:style>
    <style:style style:name="TableColumn501" style:family="table-column">
      <style:table-column-properties style:column-width="2.6576in"/>
    </style:style>
    <style:style style:name="TableColumn502" style:family="table-column">
      <style:table-column-properties style:column-width="0.9847in"/>
    </style:style>
    <style:style style:name="TableColumn503" style:family="table-column">
      <style:table-column-properties style:column-width="1.0687in"/>
    </style:style>
    <style:style style:name="TableColumn504" style:family="table-column">
      <style:table-column-properties style:column-width="0.5805in"/>
    </style:style>
    <style:style style:name="Table498" style:family="table">
      <style:table-properties style:width="6.6458in" fo:margin-left="0.0006in" table:align="left"/>
    </style:style>
    <style:style style:name="TableRow505" style:family="table-row">
      <style:table-row-properties style:min-row-height="0.339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name-complex="Times New Roman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518" style:family="table-row">
      <style:table-row-properties style:min-row-height="0.484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name-complex="Times New Roman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 style:font-name-complex="Times New Roman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asian="標楷體" style:font-name-complex="Times New Roman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name-complex="Times New Roman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name-complex="Times New Roman" fo:color="#000000"/>
    </style:style>
    <style:style style:name="TableRow536" style:family="table-row">
      <style:table-row-properties style:min-row-height="0.4847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font-name-complex="Times New Roman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Times New Roman" style:font-name-asian="標楷體" style:font-name-complex="Times New Roman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Times New Roman" style:font-name-asian="標楷體" style:font-name-complex="Times New Roman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name-complex="Times New Roman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標楷體" style:font-name-complex="Times New Roman" fo:color="#000000"/>
    </style:style>
    <style:style style:name="TableRow554" style:family="table-row">
      <style:table-row-properties style:min-row-height="0.4847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標楷體" style:font-name-complex="Times New Roman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name-complex="Times New Roman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name-complex="Times New Roman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style:font-name-complex="Times New Roman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fo:color="#000000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 fo:color="#000000"/>
    </style:style>
    <style:style style:name="TableRow572" style:family="table-row">
      <style:table-row-properties style:min-row-height="0.4847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name-complex="Times New Roman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Times New Roman" style:font-name-asian="標楷體" style:font-name-complex="Times New Roman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name-complex="Times New Roman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name-complex="Times New Roman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name-complex="Times New Roman" fo:color="#000000"/>
    </style:style>
    <style:style style:name="P590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margin-left="0.000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8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margin-left="0.000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margin-left="0.000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6" style:parent-style-name="內文" style:family="paragraph">
      <style:paragraph-properties fo:margin-left="0.000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0.3472in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5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7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9" style:parent-style-name="內文" style:family="paragraph">
      <style:paragraph-properties fo:text-align="justify" fo:margin-top="0.2534in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27" style:parent-style-name="Standard" style:family="paragraph">
      <style:paragraph-properties fo:widows="2" fo:orphans="2" fo:break-before="page" fo:text-align="center" fo:margin-right="-0.0333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 fo:font-size="18pt" style:font-size-asian="18pt" style:font-size-complex="20pt"/>
    </style:style>
    <style:style style:name="P628" style:parent-style-name="Standard" style:list-style-name="WW8Num2" style:family="paragraph">
      <style:paragraph-properties fo:margin-left="0.3347in" fo:text-indent="-0.3347in">
        <style:tab-stops/>
      </style:paragraph-properties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font-weight="bold" style:font-weight-asian="bold" fo:color="#000000"/>
    </style:style>
    <style:style style:name="TableColumn632" style:family="table-column">
      <style:table-column-properties style:column-width="0.8743in" style:use-optimal-column-width="false"/>
    </style:style>
    <style:style style:name="TableColumn633" style:family="table-column">
      <style:table-column-properties style:column-width="1.7402in" style:use-optimal-column-width="false"/>
    </style:style>
    <style:style style:name="TableColumn634" style:family="table-column">
      <style:table-column-properties style:column-width="0.4958in" style:use-optimal-column-width="false"/>
    </style:style>
    <style:style style:name="TableColumn635" style:family="table-column">
      <style:table-column-properties style:column-width="0.7291in" style:use-optimal-column-width="false"/>
    </style:style>
    <style:style style:name="TableColumn636" style:family="table-column">
      <style:table-column-properties style:column-width="0.8854in" style:use-optimal-column-width="false"/>
    </style:style>
    <style:style style:name="TableColumn637" style:family="table-column">
      <style:table-column-properties style:column-width="0.3937in" style:use-optimal-column-width="false"/>
    </style:style>
    <style:style style:name="TableColumn638" style:family="table-column">
      <style:table-column-properties style:column-width="1.5888in" style:use-optimal-column-width="false"/>
    </style:style>
    <style:style style:name="Table631" style:family="table">
      <style:table-properties style:width="6.7076in" fo:margin-left="0in" table:align="left"/>
    </style:style>
    <style:style style:name="TableRow639" style:family="table-row">
      <style:table-row-properties style:min-row-height="0.3152in" style:use-optimal-row-height="false" fo:keep-together="always"/>
    </style:style>
    <style:style style:name="TableCell6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text-properties style:font-name-asian="標楷體" fo:color="#000000"/>
    </style:style>
    <style:style style:name="TableCell6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/>
      <style:text-properties style:font-name-asian="標楷體" fo:color="#000000"/>
    </style:style>
    <style:style style:name="TableCell6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margin-left="0.05in">
        <style:tab-stops/>
      </style:paragraph-properties>
      <style:text-properties style:font-name-asian="標楷體" fo:color="#000000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/>
      <style:text-properties style:font-name-asian="標楷體" fo:color="#000000"/>
    </style:style>
    <style:style style:name="TableCell64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margin-left="0.0777in">
        <style:tab-stops/>
      </style:paragraph-properties>
      <style:text-properties style:font-name-asian="標楷體" fo:color="#000000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/>
      <style:text-properties style:font-name-asian="標楷體" fo:color="#000000"/>
    </style:style>
    <style:style style:name="TableRow652" style:family="table-row">
      <style:table-row-properties style:min-row-height="0.3152in" style:use-optimal-row-height="false" fo:keep-together="always"/>
    </style:style>
    <style:style style:name="TableCell6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text-properties style:font-name-asian="標楷體" fo:color="#000000"/>
    </style:style>
    <style:style style:name="TableCell6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style:font-name-asian="標楷體" fo:color="#000000"/>
    </style:style>
    <style:style style:name="TableCell65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text-properties style:font-name-asian="標楷體" fo:color="#000000"/>
    </style:style>
    <style:style style:name="TableCell6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  <style:text-properties style:font-name-asian="標楷體" fo:color="#000000"/>
    </style:style>
    <style:style style:name="TableRow661" style:family="table-row">
      <style:table-row-properties style:min-row-height="0.3152in" style:use-optimal-row-height="false" fo:keep-together="always"/>
    </style:style>
    <style:style style:name="TableCell6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text-properties style:font-name-asian="標楷體" fo:color="#000000"/>
    </style:style>
    <style:style style:name="TableCell6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/>
      <style:text-properties style:font-name-asian="標楷體" fo:color="#000000"/>
    </style:style>
    <style:style style:name="TableCell6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/>
      <style:text-properties style:font-name-asian="標楷體" fo:color="#000000"/>
    </style:style>
    <style:style style:name="TableCell6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/>
      <style:text-properties style:font-name-asian="標楷體" fo:color="#000000"/>
    </style:style>
    <style:style style:name="TableCell67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margin-left="0.0083in">
        <style:tab-stops/>
      </style:paragraph-properties>
      <style:text-properties style:font-name-asian="標楷體" fo:color="#000000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/>
      <style:text-properties style:font-name-asian="標楷體" fo:color="#000000"/>
    </style:style>
    <style:style style:name="TableRow674" style:family="table-row">
      <style:table-row-properties style:min-row-height="0.3152in" style:use-optimal-row-height="false" fo:keep-together="always"/>
    </style:style>
    <style:style style:name="TableCell6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text-properties style:font-name-asian="標楷體" fo:color="#000000"/>
    </style:style>
    <style:style style:name="TableCell6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-asian="標楷體" fo:color="#000000"/>
    </style:style>
    <style:style style:name="TableCell6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text-properties style:font-name-asian="標楷體" fo:color="#000000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/>
      <style:text-properties style:font-name-asian="標楷體" fo:color="#000000"/>
    </style:style>
    <style:style style:name="TableRow683" style:family="table-row">
      <style:table-row-properties style:min-row-height="0.3152in" style:use-optimal-row-height="false" fo:keep-together="always"/>
    </style:style>
    <style:style style:name="TableCell6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text-properties style:font-name-asian="標楷體" fo:color="#000000"/>
    </style:style>
    <style:style style:name="TableCell6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-asian="標楷體" fo:color="#000000"/>
    </style:style>
    <style:style style:name="TableCell6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text-properties style:font-name-asian="標楷體" fo:color="#000000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/>
      <style:text-properties style:font-name-asian="標楷體" fo:color="#000000"/>
    </style:style>
    <style:style style:name="P692" style:parent-style-name="Standard" style:family="paragraph">
      <style:paragraph-properties fo:margin-top="0.125in"/>
      <style:text-properties style:font-name-asian="標楷體"/>
    </style:style>
    <style:style style:name="TableColumn694" style:family="table-column">
      <style:table-column-properties style:column-width="0.4166in" style:use-optimal-column-width="false"/>
    </style:style>
    <style:style style:name="TableColumn695" style:family="table-column">
      <style:table-column-properties style:column-width="1in" style:use-optimal-column-width="false"/>
    </style:style>
    <style:style style:name="TableColumn696" style:family="table-column">
      <style:table-column-properties style:column-width="0.5833in" style:use-optimal-column-width="false"/>
    </style:style>
    <style:style style:name="TableColumn697" style:family="table-column">
      <style:table-column-properties style:column-width="0.5in" style:use-optimal-column-width="false"/>
    </style:style>
    <style:style style:name="TableColumn698" style:family="table-column">
      <style:table-column-properties style:column-width="0.5in" style:use-optimal-column-width="false"/>
    </style:style>
    <style:style style:name="TableColumn699" style:family="table-column">
      <style:table-column-properties style:column-width="0.4166in" style:use-optimal-column-width="false"/>
    </style:style>
    <style:style style:name="TableColumn700" style:family="table-column">
      <style:table-column-properties style:column-width="0.4166in" style:use-optimal-column-width="false"/>
    </style:style>
    <style:style style:name="TableColumn701" style:family="table-column">
      <style:table-column-properties style:column-width="0.4166in" style:use-optimal-column-width="false"/>
    </style:style>
    <style:style style:name="TableColumn702" style:family="table-column">
      <style:table-column-properties style:column-width="0.9166in" style:use-optimal-column-width="false"/>
    </style:style>
    <style:style style:name="TableColumn703" style:family="table-column">
      <style:table-column-properties style:column-width="0.9166in" style:use-optimal-column-width="false"/>
    </style:style>
    <style:style style:name="TableColumn704" style:family="table-column">
      <style:table-column-properties style:column-width="0.6312in" style:use-optimal-column-width="false"/>
    </style:style>
    <style:style style:name="Table693" style:family="table">
      <style:table-properties style:width="6.7145in" fo:margin-left="0in" table:align="left"/>
    </style:style>
    <style:style style:name="TableRow705" style:family="table-row">
      <style:table-row-properties style:min-row-height="0.0958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/>
      <style:text-properties style:font-name-asian="標楷體" fo:color="#000000" fo:font-size="11pt" style:font-size-asian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</style:style>
    <style:style style:name="T710" style:parent-style-name="預設段落字型" style:family="text">
      <style:text-properties style:font-name-asian="標楷體" fo:color="#000000" fo:font-size="11pt" style:font-size-asian="11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fo:margin-left="0.0638in">
        <style:tab-stops/>
      </style:paragraph-properties>
      <style:text-properties style:font-name-asian="標楷體" fo:color="#000000" fo:font-size="11pt" style:font-size-asian="11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 fo:margin-left="0.05in">
        <style:tab-stops/>
      </style:paragraph-properties>
      <style:text-properties style:font-name-asian="標楷體" fo:color="#000000" fo:font-size="11pt" style:font-size-asian="11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fo:text-align="center" fo:margin-left="0.0361in">
        <style:tab-stops/>
      </style:paragraph-properties>
    </style:style>
    <style:style style:name="T719" style:parent-style-name="預設段落字型" style:family="text">
      <style:text-properties style:font-name-asian="標楷體" fo:color="#000000" fo:font-size="11pt" style:font-size-asian="11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-asian="標楷體" fo:color="#000000" fo:font-size="11pt" style:font-size-asian="11pt"/>
    </style:style>
    <style:style style:name="T723" style:parent-style-name="預設段落字型" style:family="text">
      <style:text-properties style:font-name-asian="Times New Roman" fo:color="#000000" fo:font-size="11pt" style:font-size-asian="11pt"/>
    </style:style>
    <style:style style:name="T724" style:parent-style-name="預設段落字型" style:family="text">
      <style:text-properties style:font-name-asian="標楷體" fo:color="#000000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widows="2" fo:orphans="2" fo:text-align="center" fo:margin-left="0.0361in">
        <style:tab-stops/>
      </style:paragraph-properties>
      <style:text-properties style:font-name-asian="標楷體" fo:color="#000000" fo:font-size="11pt" style:font-size-asian="11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widows="2" fo:orphans="2" fo:text-align="center" fo:margin-left="0.0638in">
        <style:tab-stops/>
      </style:paragraph-properties>
      <style:text-properties style:font-name-asian="標楷體" fo:color="#000000" fo:font-size="11pt" style:font-size-asian="11pt"/>
    </style:style>
    <style:style style:name="TableRow729" style:family="table-row">
      <style:table-row-properties style:min-row-height="0.1701in" style:use-optimal-row-height="false" fo:keep-together="always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31" style:parent-style-name="預設段落字型" style:family="text">
      <style:text-properties style:font-name-asian="標楷體" fo:color="#000000" fo:font-size="11pt" style:font-size-asian="11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733" style:parent-style-name="預設段落字型" style:family="text">
      <style:text-properties style:font-name-asian="標楷體" fo:color="#000000" fo:font-size="11pt" style:font-size-asian="11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text-properties style:font-name-asian="標楷體" fo:color="#000000" fo:font-size="11pt" style:font-size-asian="11pt"/>
    </style:style>
    <style:style style:name="TableRow736" style:family="table-row">
      <style:table-row-properties style:min-row-height="0.3152in" style:use-optimal-row-height="false" fo:keep-together="alway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margin-left="0.0638in">
        <style:tab-stops/>
      </style:paragraph-properties>
      <style:text-properties style:font-name-asian="標楷體" fo:color="#000000" fo:font-size="14pt" style:font-size-asian="14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margin-left="0.0638in">
        <style:tab-stops/>
      </style:paragraph-properties>
      <style:text-properties style:font-name-asian="標楷體" fo:color="#000000" fo:font-size="14pt" style:font-size-asian="14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Row759" style:family="table-row">
      <style:table-row-properties style:min-row-height="0.3152in" style:use-optimal-row-height="false" fo:keep-together="always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margin-left="0.0638in">
        <style:tab-stops/>
      </style:paragraph-properties>
      <style:text-properties style:font-name-asian="標楷體" fo:color="#000000" fo:font-size="14pt" style:font-size-asian="14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margin-left="0.0638in">
        <style:tab-stops/>
      </style:paragraph-properties>
      <style:text-properties style:font-name-asian="標楷體" fo:color="#000000" fo:font-size="14pt" style:font-size-asian="14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Row782" style:family="table-row">
      <style:table-row-properties style:min-row-height="0.3152in" style:use-optimal-row-height="false" fo:keep-together="always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margin-left="0.0638in">
        <style:tab-stops/>
      </style:paragraph-properties>
      <style:text-properties style:font-name-asian="標楷體" fo:color="#000000" fo:font-size="14pt" style:font-size-asian="14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 fo:margin-left="0.0638in">
        <style:tab-stops/>
      </style:paragraph-properties>
      <style:text-properties style:font-name-asian="標楷體" fo:color="#000000" fo:font-size="14pt" style:font-size-asian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Row805" style:family="table-row">
      <style:table-row-properties style:min-row-height="0.3152in" style:use-optimal-row-height="false" fo:keep-together="always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margin-left="0.0638in">
        <style:tab-stops/>
      </style:paragraph-properties>
      <style:text-properties style:font-name-asian="標楷體" fo:color="#000000" fo:font-size="14pt" style:font-size-asian="14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margin-left="0.0638in">
        <style:tab-stops/>
      </style:paragraph-properties>
      <style:text-properties style:font-name-asian="標楷體" fo:color="#000000" fo:font-size="14pt" style:font-size-asian="14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Row828" style:family="table-row">
      <style:table-row-properties style:min-row-height="0.3152in"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margin-left="0.0638in">
        <style:tab-stops/>
      </style:paragraph-properties>
      <style:text-properties style:font-name-asian="標楷體" fo:color="#000000" fo:font-size="14pt" style:font-size-asian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margin-left="0.0638in">
        <style:tab-stops/>
      </style:paragraph-properties>
      <style:text-properties style:font-name-asian="標楷體" fo:color="#000000" fo:font-size="14pt" style:font-size-asian="14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margin-left="0.05in">
        <style:tab-stops/>
      </style:paragraph-properties>
      <style:text-properties style:font-name-asian="標楷體" fo:color="#000000" fo:font-size="14pt" style:font-size-asian="14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margin-left="0.0361in">
        <style:tab-stops/>
      </style:paragraph-properties>
      <style:text-properties style:font-name-asian="標楷體" fo:color="#000000" fo:font-size="14pt" style:font-size-asian="14pt"/>
    </style:style>
    <style:style style:name="P851" style:parent-style-name="Standard" style:family="paragraph">
      <style:paragraph-properties fo:margin-top="0.1666in" fo:margin-bottom="0.125in" style:line-height-at-least="0in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="標楷體" style:font-name-asian="標楷體" style:font-name-complex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Times New Roman" fo:color="#000000"/>
    </style:style>
    <style:style style:name="T858" style:parent-style-name="預設段落字型" style:family="text">
      <style:text-properties style:font-name="標楷體" style:font-name-asian="標楷體" style:font-name-complex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P860" style:parent-style-name="Standard" style:family="paragraph">
      <style:paragraph-properties style:line-height-at-least="0in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P865" style:parent-style-name="Standard" style:family="paragraph">
      <style:paragraph-properties fo:line-height="150%" fo:margin-left="0.334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P869" style:parent-style-name="Standard" style:family="paragraph">
      <style:paragraph-properties fo:margin-top="0.0833in" fo:line-height="0.3055in"/>
      <style:text-properties style:font-name="標楷體" style:font-name-asian="標楷體" fo:color="#000000"/>
    </style:style>
    <style:style style:name="P870" style:parent-style-name="Standard" style:list-style-name="WW8Num3" style:family="paragraph">
      <style:paragraph-properties fo:line-height="0.3055in" fo:text-indent="-0.0826in"/>
      <style:text-properties style:font-name="標楷體" style:font-name-asian="標楷體" fo:color="#000000"/>
    </style:style>
    <style:style style:name="P871" style:parent-style-name="Standard" style:list-style-name="WW8Num3" style:family="paragraph">
      <style:paragraph-properties fo:line-height="0.3055in" fo:text-indent="-0.0826in"/>
      <style:text-properties style:font-name="標楷體" style:font-name-asian="標楷體" fo:color="#000000"/>
    </style:style>
    <style:style style:name="P872" style:parent-style-name="Standard" style:family="paragraph">
      <style:paragraph-properties fo:margin-top="0.125in" style:line-height-at-least="0in"/>
      <style:text-properties style:font-name="標楷體" style:font-name-asian="標楷體" fo:color="#000000"/>
    </style:style>
    <style:style style:name="P873" style:parent-style-name="Standard" style:family="paragraph">
      <style:paragraph-properties fo:line-height="0.3055in" fo:margin-left="0.448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P884" style:parent-style-name="Standard" style:family="paragraph">
      <style:paragraph-properties fo:line-height="0.3055in" fo:margin-left="0.4486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P899" style:parent-style-name="Standard" style:family="paragraph">
      <style:paragraph-properties fo:line-height="0.3055in" fo:margin-left="0.4486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P910" style:parent-style-name="Standard" style:family="paragraph">
      <style:paragraph-properties fo:line-height="0.3055in" fo:margin-left="0.4486in">
        <style:tab-stops/>
      </style:paragraph-properties>
      <style:text-properties style:font-name="標楷體" style:font-name-asian="標楷體" fo:color="#000000"/>
    </style:style>
    <style:style style:name="P91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000000"/>
    </style:style>
    <style:style style:name="P912" style:parent-style-name="Standard" style:family="paragraph">
      <style:paragraph-properties fo:margin-top="0.125in" style:line-height-at-least="0in"/>
      <style:text-properties style:font-name="標楷體" style:font-name-asian="標楷體" fo:color="#000000"/>
    </style:style>
    <style:style style:name="P913" style:parent-style-name="Standard" style:family="paragraph">
      <style:paragraph-properties fo:margin-top="0.125in" style:line-height-at-least="0in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style:font-name-complex="標楷體" fo:color="#000000"/>
    </style:style>
    <style:style style:name="P918" style:parent-style-name="Standard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藥學專業學院各項獎助學金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申請項目：</text:p>
            <text:p text:style-name="P11">(可複選)</text:p>
          </table:table-cell>
          <table:table-cell table:style-name="TableCell12">
            <text:p text:style-name="P13"><text:span text:style-name="T14">□</text:span><text:span text:style-name="T15">孫雲燾教授紀念獎學金</text:span></text:p>
          </table:table-cell>
          <table:table-cell table:style-name="TableCell16">
            <text:p text:style-name="P17"><text:span text:style-name="T18">□</text:span><text:span text:style-name="T19">梁文夫與蘇喜雀夫婦紀念獎學金</text:span></text:p>
          </table:table-cell>
          <table:table-cell table:style-name="TableCell20">
            <text:p text:style-name="P21"><text:span text:style-name="T22">□</text:span><text:span text:style-name="T23">魏如圭老師紀念獎學金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□</text:span><text:span text:style-name="T29">業江美玉清寒獎學金</text:span></text:p>
          </table:table-cell>
          <table:table-cell table:style-name="TableCell30">
            <text:p text:style-name="P31"><text:span text:style-name="T32">□</text:span><text:span text:style-name="T33">葉媞校友紀念獎助學金</text:span></text:p>
          </table:table-cell>
          <table:table-cell table:style-name="TableCell34">
            <text:p text:style-name="P35"><text:span text:style-name="T36">□</text:span><text:span text:style-name="T37">吳雲生、馮士榮清寒獎助學金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7">
            <text:p text:style-name="P51"><text:span text:style-name="T52">醫學院</text:span><text:span text:style-name="T53"><text:s/></text:span><text:span text:style-name="T54"><text:s text:c="20"/></text:span><text:span text:style-name="T55">系所</text:span><text:span text:style-name="T56"><text:s text:c="14"/></text:span><text:span text:style-name="T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□</text:span><text:span text:style-name="T61">本地生</text:span><text:span text:style-name="T62"><text:s text:c="12"/></text:span><text:span text:style-name="T63">□</text:span><text:span text:style-name="T64">僑生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學號：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手機</text:span><text:span text:style-name="T71">/</text:span><text:span text:style-name="T72">電話：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身份證號/居留證號：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姓名：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生日</text:span><text:span text:style-name="T81">(</text:span><text:span text:style-name="T82">西元</text:span><text:span text:style-name="T83">)</text:span><text:span text:style-name="T84">：</text:span><text:span text:style-name="T85"><text:s text:c="9"/></text:span><text:span text:style-name="T86">年</text:span><text:span text:style-name="T87"><text:s text:c="5"/></text:span><text:span text:style-name="T88">月</text:span><text:span text:style-name="T89"><text:s/></text:span><text:span text:style-name="T90"><text:s text:c="4"/></text:span><text:span text:style-name="T91">日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E-mail</text:span><text:span text:style-name="T95">：</text:span></text:p>
          </table:table-cell>
          <table:covered-table-cell/>
        </table:table-row>
        <table:table-row table:style-name="TableRow96">
          <table:table-cell table:style-name="TableCell97" table:number-columns-spanned="9">
            <text:p text:style-name="P98"><text:span text:style-name="T99">通訊地址</text:span><draw:connector draw:type="line" svg:x1="0.29173in" svg:y1="0.01654in" svg:x2="0.29173in" svg:y2="0.01654in" draw:z-index="251658240" draw:id="id0" draw:style-name="a0" draw:name="形狀1" text:anchor-type="paragraph"><svg:title/><svg:desc/></draw:connector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/>
            <text:p text:style-name="P104"/>
            <text:p text:style-name="P105">家庭成員(不含本人)</text:p>
          </table:table-cell>
          <table:table-cell table:style-name="TableCell106">
            <text:p text:style-name="P107">編號</text:p>
          </table:table-cell>
          <table:table-cell table:style-name="TableCell108">
            <text:p text:style-name="P109">稱謂</text:p>
          </table:table-cell>
          <table:table-cell table:style-name="TableCell110">
            <text:p text:style-name="P111">姓名</text:p>
          </table:table-cell>
          <table:table-cell table:style-name="TableCell112" table:number-columns-spanned="3">
            <text:p text:style-name="P113">職業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服務單位</text:span><text:span text:style-name="T117">/</text:span><text:span text:style-name="T118">學校名稱</text:span></text:p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  <text:p text:style-name="P177"/>
            <text:p text:style-name="P178"><text:span text:style-name="T179">經濟</text:span><text:span text:style-name="T180"><text:s/></text:span><text:span text:style-name="T181">情況</text:span></text:p>
          </table:table-cell>
          <table:table-cell table:style-name="TableCell182" table:number-columns-spanned="8">
            <text:p text:style-name="P183"><text:span text:style-name="T184">一、家庭全戶前一年收入約</text:span><text:span text:style-name="T185"><text:s text:c="23"/></text:span><text:span text:style-name="T186">元。</text:span></text:p>
            <text:p text:style-name="P187"><text:span text:style-name="T188">二、</text:span><text:span text:style-name="T189">□</text:span><text:span text:style-name="T190">自有住屋，無貸款。</text:span></text:p>
            <text:p text:style-name="P191"><text:span text:style-name="T192">□</text:span><text:span text:style-name="T193">自有住屋，有貸款；每月</text:span><text:span text:style-name="T194"><text:s text:c="19"/></text:span><text:span text:style-name="T195">元。</text:span></text:p>
            <text:p text:style-name="P196"><text:span text:style-name="T197">□</text:span><text:span text:style-name="T198">在外租屋，每月租金</text:span><text:span text:style-name="T199"><text:s text:c="23"/></text:span><text:span text:style-name="T200">元。</text:span></text:p>
            <text:p text:style-name="P201"><text:span text:style-name="T202">三、申請人是否有在工讀：</text:span><text:span text:style-name="T203">□</text:span><text:span text:style-name="T204">是（請填寫以下時薪或月薪工讀地點與工資）</text:span><text:span text:style-name="T205"><text:s text:c="11"/></text:span><text:span text:style-name="T206">□</text:span><text:span text:style-name="T207">否</text:span></text:p>
            <text:p text:style-name="P208"><text:span text:style-name="T209">□</text:span><text:span text:style-name="T210">時薪工讀地點</text:span><text:span text:style-name="T211"><text:s text:c="19"/></text:span><text:span text:style-name="T212">，每小時</text:span><text:span text:style-name="T213"><text:s text:c="4"/>____</text:span><text:span text:style-name="T214">元；每月總時數約</text:span><text:span text:style-name="T215"><text:s text:c="4"/>____</text:span><text:span text:style-name="T216">時，每月約</text:span><text:span text:style-name="T217"><text:s text:c="5"/>_____</text:span><text:span text:style-name="T218">元。</text:span></text:p>
            <text:p text:style-name="P219"><text:span text:style-name="T220">□</text:span><text:span text:style-name="T221">月薪工讀地點</text:span><text:span text:style-name="T222"><text:s text:c="19"/></text:span><text:span text:style-name="T223">，每月約</text:span><text:span text:style-name="T224"><text:s text:c="10"/></text:span><text:span text:style-name="T22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<text:span text:style-name="T229">助學</text:span><text:span text:style-name="T230"><text:s/></text:span><text:span text:style-name="T231">申請</text:span></text:p>
            <text:p text:style-name="P232"/>
          </table:table-cell>
          <table:table-cell table:style-name="TableCell233" table:number-columns-spanned="5">
            <text:p text:style-name="P234">一、本學期是否辦理學雜費減免：□是<text:s text:c="3"/>□否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二、本學期是否申辦就學貸款：□是<text:s text:c="3"/>□否</text:p>
          </table:table-cell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8">
            <text:p text:style-name="P239"><text:span text:style-name="T240">三、前一學年及本學期是否</text:span><text:span text:style-name="T241">領取</text:span><text:span text:style-name="T242">(</text:span><text:span text:style-name="T243">含申請中，但不含本次</text:span><text:span text:style-name="T244">)</text:span><text:span text:style-name="T245">獎助學金：</text:span><text:span text:style-name="T246">□</text:span><text:span text:style-name="T247">是</text:span><text:span text:style-name="T248"><text:s text:c="3"/>□</text:span><text:span text:style-name="T249">否</text:span></text:p>
            <text:p text:style-name="P250">(請另填寫「國立台灣大學藥學專業學院獎助學金申請聲明書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前一學年在校成績</text:p>
          </table:table-cell>
          <table:covered-table-cell/>
          <table:table-cell table:style-name="TableCell254">
            <text:p text:style-name="P255"><text:span text:style-name="T256">學業成績</text:span><text:span text:style-name="T257"><text:line-break/></text:span><text:span text:style-name="T258">(GPA)</text:span></text:p>
          </table:table-cell>
          <table:table-cell table:style-name="TableCell259" table:number-columns-spanned="6">
            <text:p text:style-name="P260">已附證明文件(請打勾或自行列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上學期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 table:number-rows-spanned="3">
            <text:p text:style-name="P267"><text:span text:style-name="T268">□</text:span><text:span text:style-name="T269">歷年成績單正本</text:span></text:p>
            <text:p text:style-name="P270">□獎懲紀錄證明書</text:p>
            <text:p text:style-name="P271">□<text:bookmark-start text:name="_Hlk152772956"/>獎學金申請聲明書<text:bookmark-end text:name="_Hlk152772956"/></text:p>
            <text:p text:style-name="P272">□清寒證明</text:p>
          </table:table-cell>
          <table:covered-table-cell/>
          <table:table-cell table:style-name="TableCell273" table:number-columns-spanned="3" table:number-rows-spanned="3">
            <text:p text:style-name="P274">□低收/中低收入戶證明</text:p>
            <text:p text:style-name="P275">□獎助學金(清寒)聲明書</text:p>
            <text:p text:style-name="P276">□全戶戶籍謄本(近3個月內)</text:p>
            <text:p text:style-name="P277">□全戶前一年綜合所得清單</text:p>
          </table:table-cell>
          <table:covered-table-cell/>
          <table:covered-table-cell/>
          <table:table-cell table:style-name="TableCell278" table:number-rows-spanned="3">
            <text:p text:style-name="P279">□家中遭逢重大變故證明</text:p>
            <text:p text:style-name="P280"><text:span text:style-name="T281">□</text:span><text:span text:style-name="T282">其他</text:span><text:span text:style-name="T283">(</text:span><text:span text:style-name="T284">請列出</text:span><text:span text:style-name="T285">)</text:span><text:span text:style-name="T286">：</text:span></text:p>
          </table:table-cell>
        </table:table-row>
        <table:table-row table:style-name="TableRow287">
          <table:table-cell table:style-name="TableCell288" table:number-columns-spanned="2">
            <text:p text:style-name="P289">下學期</text:p>
          </table: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2">
            <text:p text:style-name="P297">學年平均</text:p>
          </table: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9">
            <text:p text:style-name="P305"><text:span text:style-name="T306">˙</text:span><text:span text:style-name="T307">申請本獎助學金之原因：</text:span></text:p>
            <text:p text:style-name="P308"/>
            <text:p text:style-name="P309"/>
            <text:p text:style-name="P310"/>
            <text:p text:style-name="P311"><text:span text:style-name="T312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9">
            <text:p text:style-name="P315"><text:span text:style-name="T316">˙</text:span><text:span text:style-name="T317">本人同意將本次申請相關資料提供設獎單位，以做為獎學金之評審與核發依據，且不退件。</text:span></text:p>
            <text:p text:style-name="P318"><text:span text:style-name="T319"><text:s text:c="123"/></text:span><text:span text:style-name="T320">申請人簽名：</text:span><text:span text:style-name="T3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9">
            <text:p text:style-name="P324">導師晤談意見：（必填）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<text:span text:style-name="T335">導師簽名：</text:span><text:span text:style-name="T336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中華民國</text:span><text:span text:style-name="T339"><text:s text:c="4"/></text:span><text:span text:style-name="T340">年</text:span><text:span text:style-name="T341"><text:s text:c="4"/></text:span><text:span text:style-name="T342">月</text:span><text:span text:style-name="T343"><text:s text:c="4"/></text:span><text:span text:style-name="T344">日</text:span></text:p>
      <text:soft-page-break/>
      <text:p text:style-name="P345">&lt;&lt;申請注意&gt;&gt;</text:p>
      <text:list text:style-name="WW8Num1">
        <text:list-item text:start-value="1">
          <text:p text:style-name="P346">繳交資料：</text:p>
        </text:list-item>
      </text:list>
      <text:p text:style-name="P347"><text:span text:style-name="T348">(</text:span><text:span text:style-name="T349">紙</text:span><text:span text:style-name="T350"><text:s text:c="2"/></text:span><text:span text:style-name="T351">本</text:span><text:span text:style-name="T352">)</text:span><text:span text:style-name="T353">申請書</text:span><text:span text:style-name="T354">1</text:span><text:span text:style-name="T355">份，歷年成績單</text:span><text:span text:style-name="T356">1</text:span><text:span text:style-name="T357">份，獎懲紀錄證明書</text:span><text:span text:style-name="T358">(</text:span><text:span text:style-name="T359">含獎懲事由</text:span><text:span text:style-name="T360">)1</text:span><text:span text:style-name="T361">份及其他相關證明。</text:span></text:p>
      <text:p text:style-name="P362"><text:span text:style-name="T363">(</text:span><text:span text:style-name="T364">Word</text:span><text:span text:style-name="T365">檔</text:span><text:span text:style-name="T366">)</text:span><text:span text:style-name="T367">申請書請郵寄</text:span><text:span text:style-name="T368">予承辦人</text:span><text:span text:style-name="T369">，並請事先鍵入所有欄位之內容</text:span><text:span text:style-name="T370">(</text:span><text:span text:style-name="T371">含導師晤談意見，檔案中免簽名</text:span><text:span text:style-name="T372">)</text:span><text:span text:style-name="T373">。</text:span></text:p>
      <text:p text:style-name="P374"><text:span text:style-name="T375">2.</text:span><text:span text:style-name="T376">與導師晤談後，請導師填寫</text:span><text:span text:style-name="T377">“</text:span><text:span text:style-name="T378">導師晤談意見</text:span><text:span text:style-name="T379">”</text:span><text:span text:style-name="T380">欄位並簽名。</text:span></text:p>
      <text:p text:style-name="P381">3.學年平均成績計算方式：</text:p>
      <text:p text:style-name="P382"><text:span text:style-name="T383">(</text:span><text:span text:style-name="T384">上學期</text:span><text:span text:style-name="T385">GPA*</text:span><text:span text:style-name="T386">修習學分</text:span><text:span text:style-name="T387">+</text:span><text:span text:style-name="T388">下學期</text:span><text:span text:style-name="T389">GPA*</text:span><text:span text:style-name="T390">修習學分</text:span><text:span text:style-name="T391">)/(</text:span><text:span text:style-name="T392">上學期</text:span><text:span text:style-name="T393">+</text:span><text:span text:style-name="T394">下學期</text:span><text:span text:style-name="T395">修習學分</text:span><text:span text:style-name="T396">)</text:span></text:p>
      <text:p text:style-name="P397">範例：上學期成績GPA 4.0，修習學分為20；下學期GPA 3.8，修習學分為16，則學年平均成績為(4.0*20+3.8*16)/(20+16)=3.91.... GPA</text:p>
      <text:p text:style-name="P398">4.其他繳交附件說明：</text:p>
      <text:list text:style-name="WW8Num7">
        <text:list-item>
          <text:p text:style-name="P399">獎懲紀錄證明書，請同學至myNTU個人資訊專區點選「學生獎懲證明書列印」，以計中帳號密碼登入後，查詢及列印「獎懲紀錄證明書(含獎懲事由)」文件。</text:p>
        </text:list-item>
        <text:list-item>
          <text:p text:style-name="P400"><text:span text:style-name="T401">獎助學金申請聲明書</text:span><text:span text:style-name="T402">(</text:span><text:span text:style-name="T403">請見第</text:span><text:span text:style-name="T404">3</text:span><text:span text:style-name="T405">頁</text:span><text:span text:style-name="T406">)</text:span><text:span text:style-name="T407">：前一學年及本學期，如有</text:span><text:span text:style-name="T408">領取</text:span><text:span text:style-name="T409">(</text:span><text:span text:style-name="T410">含申請中，但不含本次申請項目</text:span><text:span text:style-name="T411">)</text:span><text:span text:style-name="T412">獎助學金，請條列獎助學金資料，如欄位不足請自行增加。</text:span></text:p>
        </text:list-item>
        <text:list-item>
          <text:p text:style-name="P413"><text:span text:style-name="T414">如家境清寒或中低收入</text:span><text:span text:style-name="T415">戶者，除繳交清寒證明或低收</text:span><text:span text:style-name="T416">/</text:span><text:span text:style-name="T417">中低收入戶證明外，另須檢具全戶戶籍謄本</text:span><text:span text:style-name="T418">(</text:span><text:span text:style-name="T419">近</text:span><text:span text:style-name="T420">3</text:span><text:span text:style-name="T421">個月內</text:span><text:span text:style-name="T422">)</text:span><text:span text:style-name="T423">、全戶前一年收入之綜合所得稅各類所得資料清單、藥學專業學院學生獎助學金</text:span><text:span text:style-name="T424">(</text:span><text:span text:style-name="T425">清寒</text:span><text:span text:style-name="T426">)</text:span><text:span text:style-name="T427">聲明書</text:span><text:span text:style-name="T428">(</text:span><text:span text:style-name="T429">請見第</text:span><text:span text:style-name="T430">4</text:span><text:span text:style-name="T431">頁</text:span><text:span text:style-name="T432">)</text:span><text:span text:style-name="T433">。</text:span></text:p>
        </text:list-item>
      </text:list>
      <text:p text:style-name="P434"><text:span text:style-name="T435">「全戶前一年收入之綜合所得稅各類所得資料清單」係指就近至國稅局申請全戶之「綜合所得稅各類所得資料清單」。如全戶為</text:span><text:span text:style-name="T436">4</text:span><text:span text:style-name="T437">人，則須申請</text:span><text:span text:style-name="T438">(</text:span><text:span text:style-name="T439">全戶</text:span><text:span text:style-name="T440">)4</text:span><text:span text:style-name="T441">人之綜合所得稅各類所得資料清單。</text:span><text:span text:style-name="T442">(“</text:span><text:span text:style-name="T443">非</text:span><text:span text:style-name="T444">”</text:span><text:span text:style-name="T445">報稅資料</text:span><text:span text:style-name="T446">)</text:span></text:p>
      <text:soft-page-break/>
      <text:p text:style-name="P447">國立台灣大學藥學專業學院</text:p>
      <text:p text:style-name="P448">獎助學金申請聲明書</text:p>
      <text:p text:style-name="P449"><text:span text:style-name="T450"><text:s text:c="4"/></text:span><text:span text:style-name="T451">立聲明書人</text:span><text:span text:style-name="T452"><text:s/></text:span><text:span text:style-name="T453"><text:s text:c="18"/></text:span><text:span text:style-name="T454">，現欲申請</text:span><text:span text:style-name="T455"><text:s text:c="9"/></text:span><text:span text:style-name="T456">學年度以下</text:span><text:span text:style-name="T457">獎助學金項目</text:span><text:span text:style-name="T458">(</text:span><text:span text:style-name="T459">請勾選</text:span><text:span text:style-name="T460">)</text:span><text:span text:style-name="T461">：</text:span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□</text:span><text:span text:style-name="T469">孫雲燾教授紀念獎學金</text:span></text:p>
          </table:table-cell>
          <table:table-cell table:style-name="TableCell470">
            <text:p text:style-name="P471"><text:span text:style-name="T472">□</text:span><text:span text:style-name="T473">梁文夫與蘇喜雀夫婦紀念獎學金</text:span></text:p>
          </table:table-cell>
        </table:table-row>
        <table:table-row table:style-name="TableRow474">
          <table:table-cell table:style-name="TableCell475">
            <text:p text:style-name="P476"><text:span text:style-name="T477">□</text:span><text:span text:style-name="T478">業江美玉清寒獎學金</text:span></text:p>
          </table:table-cell>
          <table:table-cell table:style-name="TableCell479">
            <text:p text:style-name="P480"><text:span text:style-name="T481">□</text:span><text:span text:style-name="T482">魏如圭老師紀念獎學金</text:span></text:p>
          </table:table-cell>
        </table:table-row>
        <table:table-row table:style-name="TableRow483">
          <table:table-cell table:style-name="TableCell484">
            <text:p text:style-name="P485"><text:span text:style-name="T486">□</text:span><text:span text:style-name="T487">葉媞校友紀念獎助學金</text:span></text:p>
          </table:table-cell>
          <table:table-cell table:style-name="TableCell488">
            <text:p text:style-name="P489"><text:span text:style-name="T490">□</text:span><text:span text:style-name="T491">吳雲生、馮士榮清寒獎助學金</text:span></text:p>
          </table:table-cell>
        </table:table-row>
      </table:table>
      <text:p text:style-name="P492"><text:span text:style-name="T493">前一學年及本學期已領取或申請中</text:span><text:span text:style-name="T494">(</text:span><text:span text:style-name="T495">不包含本次</text:span><text:span text:style-name="T496">)</text:span><text:span text:style-name="T497">的各項獎助學金之項目與金額詳細填寫如下表所示。未來若有未誠實揭露之情事，或有重複領取其他不得依規定兼領之獎助學金時，須放棄本獎助學金之領取並接受相關處置。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NO</text:p>
          </table:table-cell>
          <table:table-cell table:style-name="TableCell508">
            <text:p text:style-name="P509">學期/學年</text:p>
          </table:table-cell>
          <table:table-cell table:style-name="TableCell510">
            <text:p text:style-name="P511">獎助學金名稱</text:p>
          </table:table-cell>
          <table:table-cell table:style-name="TableCell512">
            <text:p text:style-name="P513">金額</text:p>
          </table:table-cell>
          <table:table-cell table:style-name="TableCell514">
            <text:p text:style-name="P515">領取或申請</text:p>
          </table:table-cell>
          <table:table-cell table:style-name="TableCell516">
            <text:p text:style-name="P517">備註</text:p>
          </table:table-cell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□</text:span><text:span text:style-name="T530">已領取</text:span></text:p>
            <text:p text:style-name="P531"><text:span text:style-name="T532">□</text:span><text:span text:style-name="T533">申請中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/text:span><text:span text:style-name="T548">已領取</text:span></text:p>
            <text:p text:style-name="P549"><text:span text:style-name="T550">□</text:span><text:span text:style-name="T551">申請中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□</text:span><text:span text:style-name="T566">已領取</text:span></text:p>
            <text:p text:style-name="P567"><text:span text:style-name="T568">□</text:span><text:span text:style-name="T569">申請中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/text:span><text:span text:style-name="T584">已領取</text:span></text:p>
            <text:p text:style-name="P585"><text:span text:style-name="T586">□</text:span><text:span text:style-name="T587">申請中</text:span></text:p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><text:span text:style-name="T592">□</text:span><text:span text:style-name="T593">前一學年及本學期未領取或申請</text:span><text:span text:style-name="T594">(</text:span><text:span text:style-name="T595">不包含本次</text:span><text:span text:style-name="T596">)</text:span><text:span text:style-name="T597">任何獎助學金。</text:span></text:p>
      <text:p text:style-name="P598"/>
      <text:p text:style-name="P599"><text:span text:style-name="T600">本學期是否領有公費：</text:span><text:span text:style-name="T601">□</text:span><text:span text:style-name="T602">是</text:span><text:span text:style-name="T603"><text:s text:c="3"/>□</text:span><text:span text:style-name="T604">否</text:span></text:p>
      <text:p text:style-name="P605"/>
      <text:p text:style-name="P606">特立此聲明書，以茲證明。</text:p>
      <text:p text:style-name="P607"/>
      <text:p text:style-name="P608"><text:span text:style-name="T609">立書人</text:span><text:span text:style-name="T610">(</text:span><text:span text:style-name="T611">簽名</text:span><text:span text:style-name="T612">)</text:span><text:span text:style-name="T613">：</text:span><text:span text:style-name="T614"><text:s text:c="14"/></text:span></text:p>
      <text:p text:style-name="P615">身分證字號：</text:p>
      <text:p text:style-name="P616">年級：<text:s text:c="17"/></text:p>
      <text:p text:style-name="P617">聯絡電話：</text:p>
      <text:p text:style-name="P618"/>
      <text:p text:style-name="P619"><text:span text:style-name="T620">中華民國</text:span><text:span text:style-name="T621"><text:s text:c="8"/></text:span><text:span text:style-name="T622">年</text:span><text:span text:style-name="T623"><text:s text:c="8"/></text:span><text:span text:style-name="T624">月</text:span><text:span text:style-name="T625"><text:s text:c="11"/></text:span><text:span text:style-name="T626">日</text:span></text:p>
      <text:soft-page-break/>
      <text:p text:style-name="P627">國立臺灣大學藥學專業學院學生獎助學金（清寒）聲明書</text:p>
      <text:list text:style-name="WW8Num2">
        <text:list-item text:start-value="1">
          <text:p text:style-name="P628"><text:span text:style-name="T629">基本資料</text:span><text:span text:style-name="T630"><text:s text:c="60"/></text:span></text:p>
        </text:list-item>
      </text:list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學生姓名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性別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出生日期</text:p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>身分證字號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系所年級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家長姓名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性別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與學生關係</text:p>
          </table:table-cell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戶籍地址</text:p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>電話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聯絡地址</text:p>
          </table:table-cell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>
            <text:p text:style-name="P689">電話</text:p>
          </table:table-cell>
          <table:table-cell table:style-name="TableCell690">
            <text:p text:style-name="P691"/>
          </table:table-cell>
        </table:table-row>
      </table:table>
      <text:p text:style-name="P692">二、家庭成員概況（含父母、同居之袓父母、兄弟姐妹，如欄位不足請自行增加）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rows-spanned="2">
            <text:p text:style-name="P707">稱謂</text:p>
          </table:table-cell>
          <table:table-cell table:style-name="TableCell708" table:number-rows-spanned="2">
            <text:p text:style-name="P709"><text:span text:style-name="T710">姓名</text:span></text:p>
          </table:table-cell>
          <table:table-cell table:style-name="TableCell711" table:number-rows-spanned="2">
            <text:p text:style-name="P712">婚姻</text:p>
          </table:table-cell>
          <table:table-cell table:style-name="TableCell713" table:number-rows-spanned="2">
            <text:p text:style-name="P714">存歿</text:p>
          </table:table-cell>
          <table:table-cell table:style-name="TableCell715" table:number-rows-spanned="2">
            <text:p text:style-name="P716">年齡</text:p>
          </table:table-cell>
          <table:table-cell table:style-name="TableCell717" table:number-columns-spanned="3">
            <text:p text:style-name="P718"><text:span text:style-name="T719">健康狀況</text:span></text:p>
          </table:table-cell>
          <table:covered-table-cell/>
          <table:covered-table-cell/>
          <table:table-cell table:style-name="TableCell720" table:number-rows-spanned="2">
            <text:p text:style-name="P721"><text:span text:style-name="T722">就學或就業</text:span><text:span text:style-name="T723"><text:s/></text:span><text:span text:style-name="T724">狀況</text:span></text:p>
          </table:table-cell>
          <table:table-cell table:style-name="TableCell725" table:number-rows-spanned="2">
            <text:p text:style-name="P726">每月收入</text:p>
          </table:table-cell>
          <table:table-cell table:style-name="TableCell727" table:number-rows-spanned="2">
            <text:p text:style-name="P728">備註</text:p>
          </table:table-cell>
        </table:table-row>
        <table:table-row table:style-name="TableRow7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0">
            <text:p text:style-name="Standard"><text:span text:style-name="T731">正常</text:span></text:p>
          </table:table-cell>
          <table:table-cell table:style-name="TableCell732">
            <text:p text:style-name="Standard"><text:span text:style-name="T733">疾病</text:span></text:p>
          </table:table-cell>
          <table:table-cell table:style-name="TableCell734">
            <text:p text:style-name="P735">殘障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><text:span text:style-name="T852">三、是否為政府機關列冊低收入戶？</text:span><text:span text:style-name="T853"><text:s text:c="3"/></text:span><text:span text:style-name="T854">□</text:span><text:span text:style-name="T855">是</text:span><text:span text:style-name="T856"><text:s text:c="2"/></text:span><text:span text:style-name="T857"><text:s text:c="2"/></text:span><text:span text:style-name="T858">□</text:span><text:span text:style-name="T859">否。</text:span></text:p>
      <text:p text:style-name="P860"><text:span text:style-name="T861">四、</text:span><text:span text:style-name="T862">政府核發補助金額</text:span><text:span text:style-name="T863">__________</text:span><text:span text:style-name="T864">元。</text:span></text:p>
      <text:p text:style-name="P865"><text:span text:style-name="T866">其他社福團體補助金額</text:span><text:span text:style-name="T867">___________</text:span><text:span text:style-name="T868">元。</text:span></text:p>
      <text:p text:style-name="P869">五、住屋狀況：___________坪</text:p>
      <text:list text:style-name="WW8Num3">
        <text:list-item>
          <text:p text:style-name="P870">自有<text:s text:c="2"/>□配住<text:s text:c="2"/>□租賃<text:s text:c="2"/>（月租__________元）</text:p>
        </text:list-item>
        <text:list-item>
          <text:p text:style-name="P871">借住（與屋主關係_________）。<text:s text:c="4"/>□違建。</text:p>
        </text:list-item>
      </text:list>
      <text:p text:style-name="P872">六、清寒原因：</text:p>
      <text:p text:style-name="P873"><text:span text:style-name="T874">1.</text:span><text:span text:style-name="T875">負擔家計者：</text:span><text:span text:style-name="T876">□</text:span><text:span text:style-name="T877">死亡</text:span><text:span text:style-name="T878"><text:s text:c="2"/>□</text:span><text:span text:style-name="T879">棄家</text:span><text:span text:style-name="T880"><text:s text:c="2"/>□</text:span><text:span text:style-name="T881">經商失敗</text:span><text:span text:style-name="T882"><text:s text:c="2"/>□</text:span><text:span text:style-name="T883">老邁。</text:span></text:p>
      <text:p text:style-name="P884"><text:span text:style-name="T885">2.</text:span><text:span text:style-name="T886">家</text:span><text:span text:style-name="T887"><text:s/></text:span><text:span text:style-name="T888">庭</text:span><text:span text:style-name="T889"><text:s/></text:span><text:span text:style-name="T890">成員：</text:span><text:span text:style-name="T891">□</text:span><text:span text:style-name="T892">殘障</text:span><text:span text:style-name="T893"><text:s text:c="2"/>□</text:span><text:span text:style-name="T894">精神病患</text:span><text:span text:style-name="T895"><text:s text:c="2"/>□</text:span><text:span text:style-name="T896">久病不癒</text:span><text:span text:style-name="T897"><text:s text:c="2"/>□</text:span><text:span text:style-name="T898">失業。</text:span></text:p>
      <text:p text:style-name="P899"><text:span text:style-name="T900">3.</text:span><text:span text:style-name="T901">家</text:span><text:span text:style-name="T902"><text:s text:c="6"/></text:span><text:span text:style-name="T903">庭：</text:span><text:span text:style-name="T904">□</text:span><text:span text:style-name="T905">遭意外災害</text:span><text:span text:style-name="T906"><text:s text:c="2"/>□</text:span><text:span text:style-name="T907">人口眾多</text:span><text:span text:style-name="T908"><text:s text:c="2"/>□</text:span><text:span text:style-name="T909">原即貧窮。</text:span></text:p>
      <text:p text:style-name="P910">4.其他：________________________________________________</text:p>
      <text:p text:style-name="P911"><text:s text:c="2"/></text:p>
      <text:p text:style-name="P912">以上填寫資料，確認無誤。</text:p>
      <text:p text:style-name="P913"><text:span text:style-name="T914">申請人簽</text:span><text:span text:style-name="T915">名：</text:span><text:span text:style-name="T916"><text:s text:c="2"/></text:span><text:span text:style-name="T917"><text:s text:c="9"/></text:span></text:p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ahoma" fo:color="#000000" style:letter-kerning="true" fo:font-size="14pt" style:font-size-asian="14pt" style:font-size-complex="14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text:list-style style:name="WW8Num1" style:display-name="WW8Num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ahoma" fo:color="#000000" style:letter-kerning="true" fo:font-size="14pt" style:font-size-asian="14pt" style:font-size-complex="14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●">
        <style:list-level-properties text:space-before="0.6868in" text:min-label-width="0.25in" text:list-level-position-and-space-mode="label-alignment">
          <style:list-level-label-alignment text:label-followed-by="listtab" fo:margin-left="0.936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       獎學金申請書</dc:title>
    <meta:initial-creator>family</meta:initial-creator>
    <dc:creator>user</dc:creator>
    <meta:creation-date>2022-11-23T08:40:00Z</meta:creation-date>
    <dc:date>2023-12-28T00:50:00Z</dc:date>
    <meta:print-date>2015-08-06T16:25:00Z</meta:print-date>
    <meta:template xlink:href="Normal" xlink:type="simple"/>
    <meta:editing-cycles>18</meta:editing-cycles>
    <meta:editing-duration>PT24000S</meta:editing-duration>
    <meta:document-statistic meta:page-count="4" meta:paragraph-count="6" meta:word-count="453" meta:character-count="3035" meta:row-count="21" meta:non-whitespace-character-count="2588"/>
  </office:meta>
</office:document-meta>
</file>