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3354in" fo:text-indent="-0.196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-0.0006in" fo:margin-right="-0.3354in" fo:text-indent="-0.196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847in" style:use-optimal-column-width="false"/>
    </style:style>
    <style:style style:name="TableColumn5" style:family="table-column">
      <style:table-column-properties style:column-width="2.3534in" style:use-optimal-column-width="false"/>
    </style:style>
    <style:style style:name="TableColumn6" style:family="table-column">
      <style:table-column-properties style:column-width="1.0923in" style:use-optimal-column-width="false"/>
    </style:style>
    <style:style style:name="TableColumn7" style:family="table-column">
      <style:table-column-properties style:column-width="1.9652in" style:use-optimal-column-width="false"/>
    </style:style>
    <style:style style:name="Table3" style:family="table">
      <style:table-properties style:width="6.5958in" fo:margin-left="0in" table:align="center"/>
    </style:style>
    <style:style style:name="TableRow8" style:family="table-row">
      <style:table-row-properties style:min-row-height="0.5541in" style:use-optimal-row-height="false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0pt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0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0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0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20" style:family="table-row">
      <style:table-row-properties style:min-row-height="0.5541in"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0pt"/>
    </style:style>
    <style:style style:name="TableCell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0pt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style:font-name-complex="Calibri" fo:font-size="14pt" style:font-size-asian="14pt" style:font-size-complex="14pt"/>
    </style:style>
    <style:style style:name="TableRow29" style:family="table-row">
      <style:table-row-properties style:min-row-height="1.3354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150%"/>
      <style:text-properties style:font-name-asian="標楷體" style:font-name-complex="Calibri" fo:font-size="14pt" style:font-size-asian="14pt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-asian="標楷體" style:font-name-complex="Calibri" fo:font-size="8pt" style:font-size-asian="8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Default" style:family="paragraph">
      <style:paragraph-properties fo:line-height="150%"/>
    </style:style>
    <style:style style:name="T36" style:parent-style-name="預設段落字型" style:family="text">
      <style:text-properties style:font-name="Calibri" style:font-name-complex="Calibri" fo:font-size="14pt" style:font-size-asian="14pt"/>
    </style:style>
    <style:style style:name="T3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38" style:parent-style-name="Default" style:family="paragraph">
      <style:paragraph-properties fo:line-height="150%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" style:parent-style-name="預設段落字型" style:family="text">
      <style:text-properties style:font-name="Calibri" style:font-name-complex="Calibri" fo:font-size="14pt" style:font-size-asian="14pt"/>
    </style:style>
    <style:style style:name="T41" style:parent-style-name="預設段落字型" style:family="text">
      <style:text-properties style:font-name="Calibri" style:font-name-complex="Calibri" fo:font-size="14pt" style:font-size-asian="14pt"/>
    </style:style>
    <style:style style:name="T42" style:parent-style-name="預設段落字型" style:family="text">
      <style:text-properties style:font-name="Calibri" style:font-name-complex="Calibri" fo:font-size="14pt" style:font-size-asian="14pt"/>
    </style:style>
    <style:style style:name="P43" style:parent-style-name="Default" style:family="paragraph">
      <style:paragraph-properties fo:line-height="150%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ableRow46" style:family="table-row">
      <style:table-row-properties style:min-row-height="1.5701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125in" fo:margin-left="0.3444in" fo:text-indent="-0.3444in">
        <style:tab-stops/>
      </style:paragraph-properties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150%"/>
      <style:text-properties style:font-name-asian="標楷體" style:font-name-complex="Calibri" fo:font-size="14pt" style:font-size-asian="14pt" style:font-size-complex="14pt"/>
    </style:style>
    <style:style style:name="P52" style:parent-style-name="內文" style:family="paragraph">
      <style:paragraph-properties fo:text-align="center" fo:line-height="150%"/>
      <style:text-properties style:font-name-asian="標楷體" style:font-name-complex="Calibri" fo:font-size="14pt" style:font-size-asian="14pt" style:font-size-complex="14pt"/>
    </style:style>
    <style:style style:name="P53" style:parent-style-name="內文" style:family="paragraph">
      <style:paragraph-properties fo:line-height="150%" fo:text-indent="0.3888in"/>
    </style:style>
    <style:style style:name="T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8" style:parent-style-name="內文" style:family="paragraph">
      <style:paragraph-properties fo:line-height="150%" fo:text-indent="0.3888in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-asian="標楷體" style:font-name-complex="Calibri" fo:font-size="14pt" style:font-size-asian="14pt" style:font-size-complex="14pt"/>
    </style:style>
    <style:style style:name="P63" style:parent-style-name="內文" style:family="paragraph">
      <style:paragraph-properties fo:text-align="end" fo:line-height="150%"/>
      <style:text-properties style:font-name-asian="標楷體" style:font-name-complex="Calibri" fo:font-size="14pt" style:font-size-asian="14pt" style:font-size-complex="14pt"/>
    </style:style>
    <style:style style:name="TableRow64" style:family="table-row">
      <style:table-row-properties style:min-row-height="1.368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-asian="標楷體" style:font-name-complex="Calibri" style:font-size-complex="14pt"/>
    </style:style>
    <style:style style:name="P67" style:parent-style-name="清單段落" style:list-style-name="LFO1" style:family="paragraph">
      <style:paragraph-properties fo:margin-right="-0.2097in" fo:text-indent="-0.2493in"/>
    </style:style>
    <style:style style:name="T68" style:parent-style-name="預設段落字型" style:family="text">
      <style:text-properties style:font-name-asian="標楷體" style:font-name-complex="Calibri" style:font-size-complex="14pt"/>
    </style:style>
    <style:style style:name="T69" style:parent-style-name="預設段落字型" style:family="text">
      <style:text-properties style:font-name-asian="標楷體" style:font-name-complex="Calibri" style:font-size-complex="14pt"/>
    </style:style>
    <style:style style:name="T70" style:parent-style-name="預設段落字型" style:family="text">
      <style:text-properties style:font-name-asian="標楷體" style:font-name-complex="Calibri" style:font-size-complex="14pt"/>
    </style:style>
    <style:style style:name="T71" style:parent-style-name="預設段落字型" style:family="text">
      <style:text-properties style:font-name-asian="標楷體" style:font-name-complex="Calibri" style:font-size-complex="14pt"/>
    </style:style>
    <style:style style:name="T72" style:parent-style-name="預設段落字型" style:family="text">
      <style:text-properties style:font-name-asian="標楷體" style:font-name-complex="Calibri" style:font-size-complex="14pt"/>
    </style:style>
    <style:style style:name="P73" style:parent-style-name="內文" style:family="paragraph">
      <style:paragraph-properties fo:margin-left="0.3263in" fo:text-indent="-0.2381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 style:font-size-complex="14pt"/>
    </style:style>
    <style:style style:name="T75" style:parent-style-name="預設段落字型" style:family="text">
      <style:text-properties style:font-name-asian="標楷體" style:font-name-complex="Calibri" style:font-size-complex="14pt"/>
    </style:style>
    <style:style style:name="T76" style:parent-style-name="預設段落字型" style:family="text">
      <style:text-properties style:font-name-asian="標楷體" style:font-name-complex="Calibri" style:font-size-complex="14pt"/>
    </style:style>
    <style:style style:name="P7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font-size="16pt" style:font-size-asian="16pt" style:font-size-complex="10pt" fo:hyphenate="true"/>
    </style:style>
  </office:automatic-styles>
  <office:body>
    <office:text text:use-soft-page-breaks="true">
      <text:p text:style-name="P1">國立臺灣大學醫學院藥學專業學院藥學系</text:p>
      <text:p text:style-name="P2">學士榮譽學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學</text:span><text:span text:style-name="T16"><text:s text:c="8"/></text:span><text:span text:style-name="T17">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  <table:table-cell table:style-name="TableCell25">
            <text:p text:style-name="P26">連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資格</text:p>
            <text:p text:style-name="P32"><text:span text:style-name="T33">（檢附歷年成績單）</text:span></text:p>
          </table:table-cell>
          <table:table-cell table:style-name="TableCell34" table:number-columns-spanned="3">
            <text:p text:style-name="P35"><text:span text:style-name="T36">本系二年級（含）以上學生，具備下列任一資格</text:span><text:span text:style-name="T37">：</text:span></text:p>
            <text:p text:style-name="P38"><text:span text:style-name="T39"></text:span><text:span text:style-name="T40">每學期等第績分平均（</text:span><text:span text:style-name="T41">GPA</text:span><text:span text:style-name="T42">）達三點三（含）以上</text:span></text:p>
            <text:p text:style-name="P43"><text:span text:style-name="T44"></text:span><text:span text:style-name="T45">經本系二位專任教師推薦具有研究潛力者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審核結果</text:span></text:p>
          </table:table-cell>
          <table:table-cell table:style-name="TableCell50" table:number-columns-spanned="3">
            <text:p text:style-name="P51">審查結果：</text:p>
            <text:p text:style-name="P52"><text:s text:c="7"/>經　<text:s text:c="5"/>年　<text:s text:c="4"/>月<text:s text:c="2"/>　<text:s text:c="2"/>日<text:s text:c="3"/>學士班招生委員會決議</text:p>
            <text:p text:style-name="P53"><text:span text:style-name="T54"><text:s/></text:span><text:span text:style-name="T55"></text:span><text:span text:style-name="T56"><text:s/></text:span><text:span text:style-name="T57">通過。</text:span></text:p>
            <text:p text:style-name="P58"><text:span text:style-name="T59"><text:s/></text:span><text:span text:style-name="T60"></text:span><text:span text:style-name="T61">不通過。</text:span></text:p>
            <text:p text:style-name="P62"/>
            <text:p text:style-name="P63"><text:s text:c="3"/>系主任簽章：<text:s text:c="4"/>　<text:s/>　　年　　月　　日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內文"><text:span text:style-name="T66">注意事項：</text:span></text:p>
            <text:list text:style-name="LFO1" text:continue-numbering="true">
              <text:list-item>
                <text:p text:style-name="P67"><text:span text:style-name="T68">須於每年第一學期</text:span><text:span text:style-name="T69">10</text:span><text:span text:style-name="T70">月底前、第二學期</text:span><text:span text:style-name="T71">3</text:span><text:span text:style-name="T72">月底前填妥本申請書，檢附歷年成績單正本，，送至系辦申請。</text:span></text:p>
              </text:list-item>
            </text:list>
            <text:p text:style-name="P73"><text:span text:style-name="T74">2.</text:span><text:span text:style-name="T75"><text:tab/></text:span><text:span text:style-name="T76">其他相關規定請詳閱「國立臺灣大學醫學院藥學專業學院藥學系學士榮譽學程設置要點」。</text:span></text:p>
          </table:table-cell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NTU</dc:creator>
    <meta:creation-date>2023-08-02T05:10:00Z</meta:creation-date>
    <dc:date>2023-08-02T05:10:00Z</dc:date>
    <meta:print-date>2023-07-26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