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-0.0013in" fo:margin-right="-0.1368in" fo:text-indent="-0.0972in">
        <style:tab-stops/>
      </style:paragraph-properties>
      <style:text-properties style:font-name="Times New Roman" style:font-name-asian="標楷體" fo:font-size="18pt" style:font-size-asian="18pt" style:font-size-complex="18pt" fo:hyphenate="true"/>
    </style:style>
    <style:style style:name="P2" style:parent-style-name="內文" style:family="paragraph">
      <style:paragraph-properties fo:text-align="center" fo:line-height="150%" fo:margin-left="0.3444in" fo:text-indent="-0.3444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150%" fo:margin-left="0.3444in" fo:text-indent="-0.3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line-height="150%" fo:margin-left="0.0972in" fo:text-indent="-0.0972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line-height="150%"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margin-bottom="0.1263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3" style:parent-style-name="內文" style:family="paragraph">
      <style:paragraph-properties style:snap-to-layout-grid="false" fo:margin-top="0.3798in" fo:line-height="150%"/>
    </style:style>
    <style:style style:name="T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Calibri" fo:color="#FFFFFF" fo:font-size="14pt" style:font-size-asian="14pt" style:font-size-complex="14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 fo:margin-left="0.3444in" fo:text-indent="-0.3444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39" style:parent-style-name="內文" style:family="paragraph">
      <style:paragraph-properties fo:line-height="150%"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50%"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bottom="0.1263in"/>
      <style:text-properties style:font-name-asian="標楷體" style:font-name-complex="Calibri" fo:font-weight="bold" style:font-weight-asian="bold" fo:font-size="16pt" style:font-size-asian="16pt" style:font-size-complex="16pt" fo:background-color="#FFFFFF"/>
    </style:style>
    <style:style style:name="P42" style:parent-style-name="內文" style:family="paragraph">
      <style:paragraph-properties style:snap-to-layout-grid="false" fo:margin-top="0.3798in" fo:line-height="150%" fo:margin-right="-0.0256in"/>
    </style:style>
    <style:style style:name="T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國立臺灣大學醫學院藥學專業學院藥學系學士榮譽學程</text:p>
      <text:p text:style-name="P2">論文指導教授同意書</text:p>
      <text:p text:style-name="P3"/>
      <text:p text:style-name="P4"><text:span text:style-name="T5">*</text:span><text:span text:style-name="T6">修讀本學程之學生應</text:span><text:span text:style-name="T7">於</text:span><text:span text:style-name="T8">五年級下學期開學前自行選擇本系</text:span><text:span text:style-name="T9">專任</text:span><text:span text:style-name="T10">教師擔任其學士論文指導教授。</text:span></text:p>
      <text:p text:style-name="P11"/>
      <text:p text:style-name="P12">學生選定論文指導教授聲明</text:p>
      <text:p text:style-name="P13"><text:span text:style-name="T14">姓名：</text:span><text:span text:style-name="T15"><text:s text:c="38"/></text:span><text:span text:style-name="T16"><text:s text:c="4"/></text:span><text:span text:style-name="T17"><text:s text:c="14"/></text:span><text:span text:style-name="T18">學號：</text:span><text:span text:style-name="T19"><text:s text:c="6"/></text:span><text:span text:style-name="T20"><text:s text:c="4"/></text:span><text:span text:style-name="T21"><text:s text:c="20"/></text:span><text:span text:style-name="T22"><text:s text:c="3"/></text:span><text:span text:style-name="T23"><text:s text:c="9"/></text:span><text:span text:style-name="T24">0</text:span></text:p>
      <text:p text:style-name="P25"><text:span text:style-name="T26"><text:s text:c="7"/></text:span><text:span text:style-name="T27"><text:s/></text:span><text:span text:style-name="T28">本人敦請</text:span><text:span text:style-name="T29"><text:s text:c="38"/></text:span><text:span text:style-name="T30">教授擔任論文指導教授，並遵守本系相關修業規定。</text:span></text:p>
      <text:p text:style-name="P31"/>
      <text:p text:style-name="P32"><text:span text:style-name="T33">學生簽名：</text:span><text:span text:style-name="T34"><text:s text:c="49"/></text:span><text:span text:style-name="T35">日</text:span><text:span text:style-name="T36"><text:s/></text:span><text:span text:style-name="T37">期：</text:span><text:span text:style-name="T38">　　年　　月　　日</text:span></text:p>
      <text:p text:style-name="P39"/>
      <text:p text:style-name="P40"/>
      <text:p text:style-name="P41">指導教授同意聲明</text:p>
      <text:p text:style-name="P42"><text:span text:style-name="T43"><text:s text:c="9"/></text:span><text:span text:style-name="T44">本人同意擔任</text:span><text:span text:style-name="T45"><text:s text:c="35"/></text:span><text:span text:style-name="T46">修習本系</text:span><text:span text:style-name="T47">學士</text:span><text:span text:style-name="T48">榮譽學程之論文指導教授，並遵守本系之相關規定。</text:span></text:p>
      <text:p text:style-name="P49"/>
      <text:p text:style-name="P50"><text:span text:style-name="T51">指導教授簽名：</text:span><text:span text:style-name="T52"><text:s text:c="46"/></text:span><text:span text:style-name="T53">日</text:span><text:span text:style-name="T54"><text:s/></text:span><text:span text:style-name="T55">期：</text:span><text:span text:style-name="T56">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NTUSP14</dc:creator>
    <meta:creation-date>2023-07-28T02:27:00Z</meta:creation-date>
    <dc:date>2023-07-28T02:31:00Z</dc:date>
    <meta:print-date>2023-07-28T02:30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74" meta:character-count="500" meta:row-count="3" meta:non-whitespace-character-count="427"/>
  </office:meta>
</office:document-meta>
</file>