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115%" fo:margin-left="0.5347in" fo:margin-right="-0.3347in" fo:text-indent="-0.690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7" style:parent-style-name="內文" style:family="paragraph">
      <style:paragraph-properties fo:text-align="justify" fo:line-height="115%" fo:margin-left="0.5347in" fo:margin-right="-0.3347in" fo:text-indent="-0.690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8" style:parent-style-name="內文" style:family="paragraph">
      <style:paragraph-properties fo:text-align="justify" fo:line-height="115%" fo:margin-left="0.1944in" fo:margin-right="-0.3347in" fo:text-indent="-0.359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fo:text-align="justify" fo:line-height="115%" fo:margin-left="0.2958in" fo:margin-right="-0.0402in" fo:text-indent="-0.295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0" style:parent-style-name="內文" style:family="paragraph">
      <style:paragraph-properties fo:text-align="justify" fo:line-height="115%" fo:margin-left="0.2958in" fo:margin-right="-0.0402in" fo:text-indent="-0.295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1" style:parent-style-name="內文" style:family="paragraph">
      <style:paragraph-properties fo:text-align="justify" fo:line-height="115%" fo:margin-left="0.0006in" fo:margin-right="-0.0402in" fo:text-indent="-0.1458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2" style:parent-style-name="內文" style:family="paragraph">
      <style:paragraph-properties fo:text-align="justify" fo:line-height="115%" fo:margin-left="0.1944in" fo:text-indent="-0.1944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3" style:parent-style-name="內文" style:family="paragraph">
      <style:paragraph-properties fo:text-align="justify" fo:line-height="115%" fo:margin-left="0.1944in" fo:text-indent="-0.087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4" style:parent-style-name="內文" style:family="paragraph">
      <style:paragraph-properties fo:line-height="115%" fo:text-indent="0.0986in"/>
      <style:text-properties style:font-name-asian="標楷體" style:font-name-complex="Calibri" fo:font-size="14pt" style:font-size-asian="14pt" style:font-size-complex="14pt"/>
    </style:style>
    <style:style style:name="P15" style:parent-style-name="內文" style:family="paragraph">
      <style:paragraph-properties fo:line-height="115%" fo:text-indent="0.0986in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olumn19" style:family="table-column">
      <style:table-column-properties style:column-width="1.4486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7437in"/>
    </style:style>
    <style:style style:name="Table18" style:family="table">
      <style:table-properties style:width="5.6381in" fo:margin-left="0.1229in" table:align="left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35" style:family="table-row">
      <style:table-row-properties style:min-row-height="0.332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46" style:family="table-row">
      <style:table-row-properties style:min-row-height="0.332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33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68" style:family="table-row">
      <style:table-row-properties style:min-row-height="0.332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Row79" style:family="table-row">
      <style:table-row-properties style:min-row-height="0.332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Row90" style:family="table-row">
      <style:table-row-properties style:min-row-height="0.332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101" style:parent-style-name="內文" style:family="paragraph">
      <style:paragraph-properties fo:margin-left="0.0013in" fo:text-indent="-0.001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02" style:parent-style-name="內文" style:family="paragraph">
      <style:paragraph-properties fo:margin-left="0.0013in" fo:text-indent="0.115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03" style:parent-style-name="內文" style:family="paragraph">
      <style:paragraph-properties fo:margin-left="0.0013in" fo:text-indent="0.115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04" style:parent-style-name="內文" style:family="paragraph">
      <style:paragraph-properties fo:margin-left="0.0013in" fo:text-indent="0.1152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05" style:parent-style-name="內文" style:family="paragraph">
      <style:paragraph-properties fo:margin-left="0.0013in" fo:text-indent="0.1152in">
        <style:tab-stops/>
      </style:paragraph-properties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9" style:parent-style-name="內文" style:family="paragraph">
      <style:paragraph-properties fo:margin-left="0.0013in" fo:text-indent="-0.0013in">
        <style:tab-stops/>
      </style:paragraph-properties>
      <style:text-properties style:font-name-complex="Calibri"/>
    </style:style>
    <style:style style:name="P110" style:parent-style-name="內文" style:family="paragraph">
      <style:paragraph-properties fo:text-align="end" fo:margin-left="0.0013in" fo:text-indent="-0.0013in">
        <style:tab-stops/>
      </style:paragraph-properties>
    </style:style>
    <style:style style:name="T1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國立臺灣大學</text:span><text:span text:style-name="T3">醫學院藥學專業學院</text:span><text:span text:style-name="T4">藥學系</text:span></text:p>
      <text:p text:style-name="P5">修畢學士榮譽學程課程審查申請表</text:p>
      <text:p text:style-name="P6"/>
      <text:p text:style-name="P7">說明：</text:p>
      <text:p text:style-name="P8">1.依本設置要點規定，本學程學生應修習至少十二學分，其課程如下：</text:p>
      <text:p text:style-name="P9">(一)<text:tab/>必修課程：學士論文（三學分）、論文實作（三學分）、藥學研究（三學分）</text:p>
      <text:p text:style-name="P10">(二)<text:tab/>選修課程：經指導教授同意選修且課程識別碼為U、M或D字頭之課程（三學分以上）</text:p>
      <text:p text:style-name="P11">2.本學程必修課程成績均達B+（含）以上且完成學士論文，至遲應於應屆畢業當學年向本系申請學士榮譽學程資格審核，第一學期應於十月底前，第二學期應於三月底前提出修畢資格審核。</text:p>
      <text:p text:style-name="P12"/>
      <text:p text:style-name="P13">本學程學生修課資料如下表（請檢附歷年成績單正本與學士論文）：</text:p>
      <text:p text:style-name="P14">學<text:s text:c="9"/>號：</text:p>
      <text:p text:style-name="P15"><text:span text:style-name="T16">學生姓名：</text:span><text:span text:style-name="T17"><text:s text:c="40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課程名稱</text:p>
          </table:table-cell>
          <table:table-cell table:style-name="TableCell27">
            <text:p text:style-name="P28">課程識別碼</text:p>
          </table:table-cell>
          <table:table-cell table:style-name="TableCell29">
            <text:p text:style-name="P30">學分數</text:p>
          </table:table-cell>
          <table:table-cell table:style-name="TableCell31">
            <text:p text:style-name="P32">成績等第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學士論文</text:p>
          </table:table-cell>
          <table:table-cell table:style-name="TableCell38">
            <text:p text:style-name="P39">403 40100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論文實作</text:p>
          </table:table-cell>
          <table:table-cell table:style-name="TableCell49">
            <text:p text:style-name="P50">403 33060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藥學研究</text:p>
          </table:table-cell>
          <table:table-cell table:style-name="TableCell60">
            <text:p text:style-name="P61"/>
          </table:table-cell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指導教授簽章：</text:p>
      <text:p text:style-name="P103"/>
      <text:p text:style-name="P104"/>
      <text:p text:style-name="P105"><text:span text:style-name="T106">承辦人簽章：</text:span><text:span text:style-name="T107"><text:s text:c="37"/></text:span><text:span text:style-name="T108">系主任簽章：</text:span></text:p>
      <text:p text:style-name="P109"/>
      <text:p text:style-name="P110"><text:span text:style-name="T111">　</text:span><text:span text:style-name="T112"><text:s/></text:span><text:span text:style-name="T113">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NTUSP14</dc:creator>
    <meta:creation-date>2024-08-06T06:28:00Z</meta:creation-date>
    <dc:date>2024-08-06T06:46:00Z</dc:date>
    <meta:print-date>2023-07-28T02:52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74" meta:character-count="498" meta:row-count="3" meta:non-whitespace-character-count="425"/>
  </office:meta>
</office:document-meta>
</file>