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8083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1.418in" style:use-optimal-column-width="false"/>
    </style:style>
    <style:style style:name="Table7" style:family="table">
      <style:table-properties style:width="7.550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 fo:margin-right="-0.07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style:line-height-at-least="0in" fo:margin-right="-0.075in"/>
    </style:style>
    <style:style style:name="T40" style:parent-style-name="預設段落字型" style:family="text">
      <style:text-properties style:font-name-asian="Times New Roman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Times New Roman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Times New Roman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Times New Roman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line-height-at-least="0in"/>
    </style:style>
    <style:style style:name="T6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5" style:family="table-row">
      <style:table-row-properties style:min-row-height="0.226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90" style:family="table-row">
      <style:table-row-properties style:min-row-height="0.226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3" style:family="table-row">
      <style:table-row-properties style:min-row-height="0.213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6" style:family="table-row">
      <style:table-row-properties style:min-row-height="0.210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9" style:family="table-row">
      <style:table-row-properties style:min-row-height="0.188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2" style:family="table-row">
      <style:table-row-properties style:min-row-height="0.1861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5" style:family="table-row">
      <style:table-row-properties style:min-row-height="0.182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Times New Roman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style:line-height-at-least="0in" fo:text-indent="0.3201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style:line-height-at-least="0in" fo:text-indent="0.3333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73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in" fo:text-indent="0.584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Times New Roman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line-height-at-least="0in" fo:margin-left="-0.01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29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1826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4" style:family="table-row">
      <style:table-row-properties style:min-row-height="0.182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5" style:family="table-row">
      <style:table-row-properties style:min-row-height="0.182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6" style:family="table-row">
      <style:table-row-properties style:min-row-height="0.182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7" style:family="table-row">
      <style:table-row-properties style:min-row-height="0.3972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Times New Roman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Times New Roman" fo:font-weight="bold" style:font-weight-asian="bold"/>
    </style:style>
    <style:style style:name="P301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line-height-at-least="0in" fo:margin-right="-0.043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3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8" style:family="table-row">
      <style:table-row-properties style:min-row-height="0.1881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1" style:family="table-row">
      <style:table-row-properties style:min-row-height="0.259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8" style:family="table-row">
      <style:table-row-properties style:min-row-height="0.1687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-asian="標楷體" style:font-name-complex="標楷體" fo:font-weight="bold" style:font-weight-asian="bold"/>
    </style:style>
    <style:style style:name="P352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4" style:parent-style-name="Standard" style:family="paragraph">
      <style:paragraph-properties fo:margin-left="6.0055in" fo:text-indent="-6.005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P357" style:parent-style-name="Standard" style:family="paragraph">
      <style:paragraph-properties fo:margin-left="6.0055in" fo:text-indent="-6.005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2.4548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-asian="標楷體" style:font-name-complex="標楷體" fo:font-weight="bold" style:font-weight-asian="bold"/>
    </style:style>
    <style:style style:name="P375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-asian="標楷體" style:font-name-complex="標楷體" fo:font-weight="bold" style:font-weight-asian="bold"/>
    </style:style>
    <style:style style:name="P388" style:parent-style-name="Standard" style:family="paragraph">
      <style:paragraph-properties fo:text-align="justify" fo:text-indent="0.0833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Times New Roman" fo:font-weight="bold" style:font-weight-asian="bold"/>
    </style:style>
    <style:style style:name="T392" style:parent-style-name="預設段落字型" style:family="text">
      <style:text-properties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Times New Roman" fo:font-weight="bold" style:font-weight-asian="bold"/>
    </style:style>
    <style:style style:name="T395" style:parent-style-name="預設段落字型" style:family="text">
      <style:text-properties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Times New Roman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-asian="標楷體" style:font-name-complex="標楷體" fo:font-weight="bold" style:font-weight-asian="bold"/>
    </style:style>
    <style:style style:name="P408" style:parent-style-name="Standard" style:family="paragraph">
      <style:paragraph-properties fo:text-align="justify" fo:text-indent="0.0833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P415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6" style:parent-style-name="Standard" style:family="paragraph">
      <style:paragraph-properties fo:text-align="justify" fo:text-indent="0.0833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-asian="標楷體" style:font-name-complex="標楷體" fo:font-weight="bold" style:font-weight-asian="bold"/>
    </style:style>
    <style:style style:name="P42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-asian="標楷體" style:font-name-complex="標楷體" fo:font-weight="bold" style:font-weight-asian="bold"/>
    </style:style>
    <style:style style:name="P431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3" style:parent-style-name="Standard" style:family="paragraph">
      <style:paragraph-properties fo:text-align="justify" fo:text-indent="4.3375in"/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3006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name-complex="標楷體" fo:font-weight="bold" style:font-weight-asian="bold"/>
    </style:style>
    <style:style style:name="P440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4"/></text:span><text:span text:style-name="T4">美國友梅縫紉會友梅獎學金</text:span><text:span text:style-name="T5"><text:s text:c="5"/>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1">
            <text:p text:style-name="P31"><text:span text:style-name="T32">學號：</text:span><text:span text:style-name="T33"><text:s text:c="30"/></text:span><text:span text:style-name="T34">(</text:span><text:span text:style-name="T35">如有相關資訊將以學號信箱聯絡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<text:s text:c="16"/></text:span><text:span text:style-name="T41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<text:span text:style-name="T44"><text:s text:c="18"/></text:span><text:span text:style-name="T45">系所</text:span><text:span text:style-name="T46"><text:s text:c="10"/></text:span><text:span text:style-name="T4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本地生</text:span><text:span text:style-name="T52"><text:s text:c="5"/></text:span><text:span text:style-name="T53">□</text:span><text:span text:style-name="T54">僑生</text:span><text:span text:style-name="T55"><text:s text:c="5"/></text:span><text:span text:style-name="T56">□</text:span><text:span text:style-name="T57">陸生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生日</text:span><text:span text:style-name="T65">(</text:span><text:span text:style-name="T66">西元年</text:span><text:span text:style-name="T67">/</text:span><text:span text:style-name="T68">月</text:span><text:span text:style-name="T69">/</text:span><text:span text:style-name="T70">日</text:span><text:span text:style-name="T71">)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身份證號或居留證號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家庭其他成員</text:p>
          </table:table-cell>
          <table:table-cell table:style-name="TableCell78">
            <text:p text:style-name="P79">編號</text:p>
          </table:table-cell>
          <table:table-cell table:style-name="TableCell80">
            <text:p text:style-name="P81">稱謂</text:p>
          </table:table-cell>
          <table:table-cell table:style-name="TableCell82" table:number-columns-spanned="6">
            <text:p text:style-name="P8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業</text:p>
          </table:table-cell>
          <table:covered-table-cell/>
          <table:table-cell table:style-name="TableCell86" table:number-columns-spanned="6">
            <text:p text:style-name="P8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收入(新臺幣)：元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經濟</text:span><text:span text:style-name="T159"><text:s/></text:span><text:span text:style-name="T160">情況</text:span></text:p>
          </table:table-cell>
          <table:table-cell table:style-name="TableCell161" table:number-columns-spanned="17">
            <text:p text:style-name="P162"><text:span text:style-name="T163">一、全家人前一年收入約</text:span><text:span text:style-name="T164">________________</text:span><text:span text:style-name="T165">元。</text:span></text:p>
            <text:p text:style-name="P166"><text:span text:style-name="T167">二、</text:span><text:span text:style-name="T168">□</text:span><text:span text:style-name="T169">自有住屋，無貸款。</text:span><text:span text:style-name="T170"><text:s text:c="15"/></text:span><text:span text:style-name="T171">□</text:span><text:span text:style-name="T172">自有住屋，有貸款；每月</text:span><text:span text:style-name="T173">_________________</text:span><text:span text:style-name="T174">元。</text:span></text:p>
            <text:p text:style-name="P175"><text:span text:style-name="T176">□</text:span><text:span text:style-name="T177">在外租屋，每月租金</text:span><text:span text:style-name="T178">____________</text:span><text:span text:style-name="T179">元。</text:span><text:span text:style-name="T180">□</text:span><text:span text:style-name="T181">其他</text:span><text:span text:style-name="T182">______________________________________</text:span><text:span text:style-name="T183">。</text:span></text:p>
            <text:p text:style-name="P184"><text:span text:style-name="T185">三、申請人本學期是否工讀：</text:span><text:span text:style-name="T186">□</text:span><text:span text:style-name="T187">是</text:span><text:span text:style-name="T188">(</text:span><text:span text:style-name="T189">請再填寫下方地點、時數、薪資</text:span><text:span text:style-name="T190">) <text:s text:c="6"/></text:span><text:span text:style-name="T191">□</text:span><text:span text:style-name="T192">否</text:span></text:p>
            <text:p text:style-name="P193"><text:span text:style-name="T194">□</text:span><text:span text:style-name="T195">工讀地點</text:span><text:span text:style-name="T196"><text:s text:c="20"/></text:span><text:span text:style-name="T197">，每月時數約：</text:span><text:span text:style-name="T198"><text:s text:c="8"/></text:span><text:span text:style-name="T199">小時，每月約</text:span><text:span text:style-name="T200"><text:s text:c="15"/></text:span><text:span text:style-name="T20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<text:span text:style-name="T205">助助學</text:span><text:span text:style-name="T206"><text:s/></text:span><text:span text:style-name="T207">申請</text:span></text:p>
            <text:p text:style-name="P208"/>
          </table:table-cell>
          <table:table-cell table:style-name="TableCell209" table:number-columns-spanned="11">
            <text:p text:style-name="P210"><text:span text:style-name="T211">一、本學期是否辦理學雜費減免：</text:span><text:span text:style-name="T212">□</text:span><text:span text:style-name="T213">是</text:span><text:span text:style-name="T214"><text:s text:c="3"/>□</text:span><text:span text:style-name="T2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二、本學期是否申辦就學貸款：</text:span><text:span text:style-name="T219">□</text:span><text:span text:style-name="T220">是</text:span><text:span text:style-name="T221"><text:s text:c="3"/>□</text:span><text:span text:style-name="T2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17">
            <text:p text:style-name="P225"><text:span text:style-name="T226">三、本學期，獎助學金申領情況：</text:span><text:span text:style-name="T227">□</text:span><text:span text:style-name="T228">是</text:span><text:span text:style-name="T229">(</text:span><text:span text:style-name="T230">含申請中、已領取之獎助學金請確實加填下表</text:span><text:span text:style-name="T231">) <text:s/>□</text:span><text:span text:style-name="T2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編號</text:p>
          </table:table-cell>
          <table:table-cell table:style-name="TableCell236" table:number-columns-spanned="3">
            <text:p text:style-name="P237">學期/學年</text:p>
          </table:table-cell>
          <table:covered-table-cell/>
          <table:covered-table-cell/>
          <table:table-cell table:style-name="TableCell238" table:number-columns-spanned="10">
            <text:p text:style-name="P239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金額</text:p>
          </table:table-cell>
          <table:covered-table-cell/>
          <table:table-cell table:style-name="TableCell242">
            <text:p text:style-name="P243">已領取/申請中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□已領取□申請中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□已領取□申請中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3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□已領取□申請中</text:p>
          </table:table-cell>
        </table:table-row>
        <table:table-row table:style-name="TableRow277">
          <table:table-cell table:style-name="TableCell278" table:number-columns-spanned="2">
            <text:p text:style-name="P279">在校成績</text:p>
          </table:table-cell>
          <table:covered-table-cell/>
          <table:table-cell table:style-name="TableCell280" table:number-columns-spanned="2">
            <text:p text:style-name="P281"><text:span text:style-name="T282">學業成績</text:span><text:span text:style-name="T283">(GPA)</text:span></text:p>
          </table:table-cell>
          <table:covered-table-cell/>
          <table:table-cell table:style-name="TableCell284" table:number-columns-spanned="6">
            <text:p text:style-name="P285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<text:span text:style-name="T288">學期</text:span><text:span text:style-name="T289">/</text:span><text:span text:style-name="T290">學年</text:span><text:span text:style-name="T291"><text:s/></text:span><text:span text:style-name="T292">排名</text:span></text:p>
          </table:table-cell>
          <table:table-cell table:style-name="TableCell293" table:number-columns-spanned="2">
            <text:p text:style-name="P294">佔全班</text:p>
            <text:p text:style-name="P295">百分比</text:p>
          </table:table-cell>
          <table:covered-table-cell/>
          <table:table-cell table:style-name="TableCell296" table:number-columns-spanned="3">
            <text:p text:style-name="P297">獎懲紀錄</text:p>
            <text:p text:style-name="P298"><text:span text:style-name="T299">證明書</text:span><text:span text:style-name="T300"><text:s text:c="12"/></text:span></text:p>
            <text:p text:style-name="P301">(附者請打勾)</text:p>
          </table:table-cell>
          <table:covered-table-cell/>
          <table:covered-table-cell/>
          <table:table-cell table:style-name="TableCell302" table:number-columns-spanned="2" table:number-rows-spanned="4">
            <text:p text:style-name="P303"><text:span text:style-name="T304">注意：</text:span><text:span text:style-name="T305"><text:s text:c="17"/></text:span></text:p>
            <text:p text:style-name="P306"><text:span text:style-name="T307">1.</text:span><text:span text:style-name="T308">如辦法要求「</text:span><text:span text:style-name="T309">前一學年度</text:span><text:span text:style-name="T310">」成績平均，請至註冊組外之機器查詢「</text:span><text:span text:style-name="T311">學年名次證明書</text:span><text:span text:style-name="T312">」列印，並請依紙本平均填寫。</text:span></text:p>
            <text:p text:style-name="P313"><text:span text:style-name="T314">2.</text:span><text:span text:style-name="T315">辦法如無要求「學期</text:span><text:span text:style-name="T316">/</text:span><text:span text:style-name="T317">學年排名、百分比、體育」等，可不填寫。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上學期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rows-spanned="3">
            <text:p text:style-name="P326"/>
          </table:table-cell>
          <table:table-cell table:style-name="TableCell327" table:number-columns-spanned="2" table:number-rows-spanned="3">
            <text:p text:style-name="P328"/>
          </table:table-cell>
          <table:covered-table-cell/>
          <table:table-cell table:style-name="TableCell329" table:number-columns-spanned="3" table:number-rows-spanned="3">
            <text:p text:style-name="P33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1">
          <table:table-cell table:style-name="TableCell332" table:number-columns-spanned="2">
            <text:p text:style-name="P333">下學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GPA</text:span><text:span text:style-name="T342">平均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7">
          <table:table-cell table:style-name="TableCell348" table:number-columns-spanned="18">
            <text:p text:style-name="P349"><text:span text:style-name="T350">˙</text:span><text:span text:style-name="T351">申請本獎學金之原因：</text:span></text:p>
            <text:p text:style-name="P352"/>
            <text:p text:style-name="P353"/>
            <text:p text:style-name="P354"><text:span text:style-name="T355">˙</text:span><text:span text:style-name="T356">本人確認以上陳報資料屬實，且同意將所有繳附紙本或電子檔資料提供設獎單位做評審與核發依</text:span></text:p>
            <text:p text:style-name="P357"><text:span text:style-name="T358"><text:s text:c="2"/></text:span><text:span text:style-name="T359">據且不予退還。</text:span><text:span text:style-name="T360"><text:s text:c="96"/></text:span><text:span text:style-name="T361">本人親簽：</text:span><text:span text:style-name="T3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8">
            <text:p text:style-name="P365"><text:span text:style-name="T366">˙</text:span><text:span text:style-name="T367">導師</text:span><text:span text:style-name="T368">或本校教師</text:span><text:span text:style-name="T369">晤談意見</text:span><text:span text:style-name="T370">。</text:span><text:span text:style-name="T371">※</text:span><text:span text:style-name="T372">如申請之獎助學金純以「成績為主」取捨，可不填第</text:span><text:span text:style-name="T373">2</text:span><text:span text:style-name="T374">項：</text:span></text:p>
            <text:p text:style-name="P375">1.是否推薦該生？（*必填）</text:p>
            <text:p text:style-name="P376"><text:span text:style-name="T377"><text:s text:c="2"/></text:span><text:span text:style-name="T378">□</text:span><text:span text:style-name="T379">推薦</text:span><text:span text:style-name="T380"><text:s text:c="6"/></text:span><text:span text:style-name="T381">□</text:span><text:span text:style-name="T382">不推薦</text:span></text:p>
            <text:p text:style-name="P383"><text:span text:style-name="T384">2.</text:span><text:span text:style-name="T385">該生家境不佳原因（可複選，「單親」、「失依」選項請勾選後再加圈選。）（</text:span><text:span text:style-name="T386">*</text:span><text:span text:style-name="T387">非必填）</text:span></text:p>
            <text:p text:style-name="P388"><text:span text:style-name="T389">□</text:span><text:span text:style-name="T390">政府低收</text:span><text:span text:style-name="T391"><text:s text:c="5"/></text:span><text:span text:style-name="T392">□</text:span><text:span text:style-name="T393">政府中低收</text:span><text:span text:style-name="T394"><text:s text:c="4"/></text:span><text:span text:style-name="T395">□</text:span><text:span text:style-name="T396">政府特境</text:span><text:span text:style-name="T397"><text:s text:c="5"/></text:span><text:span text:style-name="T398">□</text:span><text:span text:style-name="T399">單親</text:span><text:span text:style-name="T400">(</text:span><text:span text:style-name="T401">父、母</text:span><text:span text:style-name="T402">) <text:s text:c="4"/></text:span><text:span text:style-name="T403">□</text:span><text:span text:style-name="T404">失依</text:span><text:span text:style-name="T405">(</text:span><text:span text:style-name="T406">父歿、母歿、雙亡</text:span><text:span text:style-name="T407">)</text:span></text:p>
            <text:p text:style-name="P408"><text:span text:style-name="T409">□</text:span><text:span text:style-name="T410">家境突發重大變故</text:span><text:span text:style-name="T411">(</text:span><text:span text:style-name="T412">請簡單敘寫或另附推薦信中描述</text:span><text:span text:style-name="T413">)</text:span><text:span text:style-name="T414">：</text:span></text:p>
            <text:p text:style-name="P415"/>
            <text:p text:style-name="P416"><text:span text:style-name="T417">□</text:span><text:span text:style-name="T418">因其他因素導致經濟不佳</text:span><text:span text:style-name="T419">(</text:span><text:span text:style-name="T420">請簡單敘寫或另附推薦信中描述</text:span><text:span text:style-name="T421">)</text:span><text:span text:style-name="T422">：</text:span></text:p>
            <text:p text:style-name="P423"/>
            <text:p text:style-name="P424"><text:span text:style-name="T425">3.</text:span><text:s/><text:span text:style-name="T426">導師或本校教師推薦理由（本表若不敷使用，可另外繳交師長推薦信，推薦信須載明推薦人姓名、職稱、服務科系或教學科目並由推薦人親簽</text:span><text:span text:style-name="T427">)</text:span><text:s/><text:span text:style-name="T428">（</text:span><text:span text:style-name="T429">*</text:span><text:span text:style-name="T430">非必填）：</text:span></text:p>
            <text:p text:style-name="P431"/>
            <text:p text:style-name="P432"/>
            <text:p text:style-name="P433"><text:span text:style-name="T434">教師親自簽名或核章：</text:span><text:span text:style-name="T4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8">
            <text:p text:style-name="P438"><text:span text:style-name="T439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4-07-01T07:46:00Z</meta:creation-date>
    <dc:date>2025-09-03T03:18:00Z</dc:date>
    <meta:print-date>2024-07-01T01:50:00Z</meta:print-date>
    <meta:template xlink:href="Normal" xlink:type="simple"/>
    <meta:editing-cycles>7</meta:editing-cycles>
    <meta:editing-duration>PT180S</meta:editing-duration>
    <meta:user-defined meta:name="GrammarlyDocumentId">f08ffb81ad6d054bd0c069f2ef1a8a3acdae41987790b06c89444e1498b3b49b</meta:user-defined>
    <meta:document-statistic meta:page-count="1" meta:paragraph-count="2" meta:word-count="219" meta:character-count="1466" meta:row-count="10" meta:non-whitespace-character-count="1249"/>
  </office:meta>
</office:document-meta>
</file>