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2743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1.2986in" style:use-optimal-column-width="false"/>
    </style:style>
    <style:style style:name="TableColumn16" style:family="table-column">
      <style:table-column-properties style:column-width="1.626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9" style:family="table">
      <style:table-properties style:width="7.4777in" fo:margin-left="0in" table:align="center"/>
    </style:style>
    <style:style style:name="TableRow18" style:family="table-row">
      <style:table-row-properties style:min-row-height="0.389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25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75in" style:use-optimal-row-height="false" fo:keep-together="always"/>
    </style:style>
    <style:style style:name="P29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25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margin-left="-0.0333in" fo:margin-right="-0.0333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ableRow49" style:family="table-row">
      <style:table-row-properties style:row-height="0.409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59" style:family="table-row">
      <style:table-row-properties style:row-height="0.396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2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style:snap-to-layout-grid="false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2777in" style:use-optimal-row-height="false" fo:keep-together="always"/>
    </style:style>
    <style:style style:name="P100" style:parent-style-name="內文" style:family="paragraph">
      <style:paragraph-properties style:snap-to-layout-grid="false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953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027in" fo:margin-right="-0.0333in" fo:text-indent="-0.0305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left="-0.0027in" fo:margin-right="-0.0333in" fo:text-indent="-0.0305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left="-0.0027in" fo:margin-right="-0.0333in" fo:text-indent="-0.0305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1pt" style:font-size-asian="11pt" style:font-size-complex="11pt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P117" style:parent-style-name="內文" style:family="paragraph"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1.4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in" fo:margin-left="0.002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 fo:margin-left="0.002in" fo:text-indent="-0.0118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style:line-height-at-least="0in" fo:text-indent="-0.0097in"/>
      <style:text-properties style:font-name-asian="標楷體"/>
    </style:style>
    <style:style style:name="P150" style:parent-style-name="內文" style:family="paragraph">
      <style:paragraph-properties fo:text-align="justify" style:line-height-at-least="0in" fo:text-indent="-0.0097in"/>
      <style:text-properties style:font-name-asian="標楷體"/>
    </style:style>
    <style:style style:name="P151" style:parent-style-name="內文" style:family="paragraph">
      <style:paragraph-properties fo:text-align="justify" style:line-height-at-least="0in" fo:text-indent="-0.0097in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 fo:text-indent="-0.0097in"/>
    </style:style>
    <style:style style:name="TableRow160" style:family="table-row">
      <style:table-row-properties style:min-row-height="0.769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style:line-height-at-least="0in"/>
    </style:style>
    <style:style style:name="TableRow175" style:family="table-row">
      <style:table-row-properties style:min-row-height="2.18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1pt" style:font-size-asian="11pt"/>
    </style:style>
    <style:style style:name="P178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79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0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1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2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5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6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87" style:parent-style-name="內文" style:list-style-name="LFO1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P195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  <style:text-properties style:font-name-asian="標楷體" fo:font-size="11pt" style:font-size-asian="11pt"/>
    </style:style>
    <style:style style:name="P196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  <style:text-properties style:font-name-asian="標楷體" fo:font-size="11pt" style:font-size-asian="11pt"/>
    </style:style>
    <style:style style:name="P197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  <style:text-properties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end" style:line-height-at-least="0.1666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超連結" style:family="text">
      <style:text-properties style:font-name-asian="標楷體" style:use-window-font-color="true" fo:font-size="11pt" style:font-size-asian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ableRow205" style:family="table-row">
      <style:table-row-properties style:min-row-height="1.540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10" style:parent-style-name="內文" style:family="paragraph">
      <style:paragraph-properties fo:margin-right="0.6666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end" fo:margin-right="0.3333in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end" fo:margin-right="0.1666in"/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end" fo:margin-right="0.1666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end" fo:margin-right="0.1666in"/>
    </style:style>
    <style:style style:name="P222" style:parent-style-name="內文" style:family="paragraph">
      <style:paragraph-properties style:snap-to-layout-grid="false" fo:text-align="justify" fo:margin-top="0.125in" fo:line-height="150%" fo:margin-left="0.2048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陳珠璋教授紀念獎學金申請書</text:span><text:span text:style-name="T5"><text:s text:c="2"/></text:span><text:span text:style-name="T6">(114</text:span><text:span text:style-name="T7">學年度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>
            <text:p text:style-name="P22">(中文)</text:p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(英文)</text:p>
          </table:table-cell>
          <table:covered-table-cell/>
          <table:table-cell table:style-name="TableCell32" table:number-columns-spanned="2">
            <text:p text:style-name="P33">就讀系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聯絡電話</text:span></text:p>
          </table:table-cell>
          <table:covered-table-cell/>
          <table:table-cell table:style-name="TableCell44" table:number-columns-spanned="3">
            <text:p text:style-name="P45">(日）：<text:s/></text:p>
            <text:p text:style-name="P46"><text:span text:style-name="T47">手機：</text:span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個人網頁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現職</text:p>
          </table:table-cell>
          <table:table-cell table:style-name="TableCell62" table:number-columns-spanned="7">
            <text:p text:style-name="P63"><text:span text:style-name="T64">臺大醫院（總院、＿＿＿分院）</text:span><text:span text:style-name="T65"><text:s/></text:span><text:span text:style-name="T66"><text:s text:c="13"/></text:span><text:span text:style-name="T67">科＿</text:span><text:span text:style-name="T68"><text:s text:c="2"/></text:span><text:span text:style-name="T69">＿＿醫師</text:span><text:span text:style-name="T70"><text:s/></text:span><text:span text:style-name="T71">（起聘日期：</text:span><text:span text:style-name="T72"><text:s text:c="2"/></text:span><text:span text:style-name="T73">年　月　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經歷</text:p>
          </table:table-cell>
          <table:table-cell table:style-name="TableCell77">
            <text:p text:style-name="P78"><text:span text:style-name="T79">服務機關</text:span></text:p>
          </table:table-cell>
          <table:table-cell table:style-name="TableCell80" table:number-columns-spanned="2">
            <text:p text:style-name="P81"><text:span text:style-name="T82">服務部門</text:span></text:p>
          </table:table-cell>
          <table:covered-table-cell/>
          <table:table-cell table:style-name="TableCell83" table:number-columns-spanned="2">
            <text:p text:style-name="P84"><text:span text:style-name="T85">職稱</text:span></text:p>
          </table:table-cell>
          <table:covered-table-cell/>
          <table:table-cell table:style-name="TableCell86" table:number-columns-spanned="2">
            <text:p text:style-name="P87"><text:span text:style-name="T88">起迄年月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論文題目</text:p>
            <text:p text:style-name="P112">及/或</text:p>
            <text:p text:style-name="P113">交流研究主題</text:p>
          </table:table-cell>
          <table:table-cell table:style-name="TableCell114" table:number-columns-spanned="7">
            <text:p text:style-name="P115">(英文)</text:p>
            <text:p text:style-name="P116"/>
            <text:p text:style-name="P117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補助</text:p>
            <text:p text:style-name="P121">項目</text:p>
            <text:p text:style-name="P122"><text:span text:style-name="T123">（請勾選）</text:span></text:p>
          </table:table-cell>
          <table:table-cell table:style-name="TableCell124" table:number-columns-spanned="6">
            <text:p text:style-name="P125"><text:span text:style-name="T126"></text:span><text:span text:style-name="T127">國際學術會議名稱</text:span><text:span text:style-name="T128">(</text:span><text:span text:style-name="T129">國家與城市</text:span><text:span text:style-name="T130">):</text:span><text:span text:style-name="T131"><text:s text:c="21"/></text:span><text:span text:style-name="T132">。</text:span></text:p>
            <text:p text:style-name="P133"><text:span text:style-name="T134"><text:s text:c="6"/></text:span><text:span text:style-name="T135"></text:span><text:span text:style-name="T136">口頭報告</text:span><text:span text:style-name="T137"><text:s text:c="4"/></text:span><text:span text:style-name="T138"></text:span><text:span text:style-name="T139">壁報發表</text:span></text:p>
            <text:p text:style-name="P140"/>
            <text:p text:style-name="P141"><text:span text:style-name="T142"></text:span><text:span text:style-name="T143">國外交流研究之醫療學術機構</text:span><text:span text:style-name="T144"><text:s/>(</text:span><text:span text:style-name="T145">國家與城市</text:span><text:span text:style-name="T146">):</text:span><text:span text:style-name="T147"><text:s text:c="21"/></text:span><text:span text:style-name="T148">。</text:span></text:p>
            <text:p text:style-name="P149"><text:s text:c="2"/></text:p>
            <text:p text:style-name="P150"><text:s text:c="2"/>計畫期程:自<text:s text:c="6"/>年<text:s text:c="5"/>月<text:s text:c="5"/>日<text:s/>至<text:s text:c="6"/>年<text:s text:c="6"/>月<text:s text:c="6"/>日</text:p>
            <text:p text:style-name="P151"><text:span text:style-name="T152"><text:s text:c="2"/></text:span><text:span text:style-name="T153">申請補助金額</text:span><text:span text:style-name="T154">:</text:span><text:span text:style-name="T155">新台幣</text:span><text:span text:style-name="T156"><text:s text:c="21"/></text:span><text:span text:style-name="T157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本學術活動領取或申請其他補助或獎學金</text:p>
          </table:table-cell>
          <table:table-cell table:style-name="TableCell163" table:number-columns-spanned="6">
            <text:p text:style-name="P164"><text:span text:style-name="T165"></text:span><text:span text:style-name="T166">是，申請本獎學金的理由</text:span><text:span text:style-name="T167">:</text:span><text:span text:style-name="T168"><text:s text:c="53"/></text:span><text:span text:style-name="T169">。</text:span></text:p>
            <text:p text:style-name="P170"><text:span text:style-name="T171"></text:span><text:span text:style-name="T172">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繳交文件及說明：</text:p>
            <text:list text:style-name="LFO1" text:continue-numbering="true">
              <text:list-item>
                <text:p text:style-name="P178">專用申請書。</text:p>
              </text:list-item>
              <text:list-item>
                <text:p text:style-name="P179">申請及參加學術活動時有效之在學或在<text:line-break/>職證明。</text:p>
              </text:list-item>
              <text:list-item>
                <text:p text:style-name="P180">個人英文履歷及著作目錄。</text:p>
              </text:list-item>
              <text:list-item>
                <text:p text:style-name="P181">國際學術活動及論文被接受發表之證明文件等資料。</text:p>
              </text:list-item>
              <text:list-item>
                <text:p text:style-name="P182">擬於國際學術會議發表論文之英文摘要及全文（應以第一作者、首次發表之論文為限）、或預定交流研究的國外醫療學術機構之交流、參訪或研究計畫。</text:p>
              </text:list-item>
            </text:list>
          </table:table-cell>
          <table:covered-table-cell/>
          <table:covered-table-cell/>
          <table:table-cell table:style-name="TableCell183" table:number-columns-spanned="4">
            <text:p text:style-name="P184"/>
            <text:list text:style-name="LFO1" text:continue-numbering="true">
              <text:list-item>
                <text:p text:style-name="P185">五百字以內之英文自傳。</text:p>
              </text:list-item>
              <text:list-item>
                <text:p text:style-name="P186">推薦信一封。</text:p>
              </text:list-item>
              <text:list-item>
                <text:p text:style-name="P187"><text:span text:style-name="T188">註：以上請</text:span><text:span text:style-name="T189">依序</text:span><text:span text:style-name="T190">整理後放置文件夾，送</text:span><text:span text:style-name="T191">學務分處</text:span><text:span text:style-name="T192">提出申請並</text:span><text:span text:style-name="T193">mail</text:span><text:span text:style-name="T194">至聯絡人信箱。</text:span></text:p>
              </text:list-item>
            </text:list>
            <text:p text:style-name="P195"/>
            <text:p text:style-name="P196"/>
            <text:p text:style-name="P197"/>
            <text:p text:style-name="P198"/>
            <text:p text:style-name="P199">本案聯絡人：學務分處許芯瑜，院內分機288043，</text:p>
            <text:p text:style-name="P200"><text:span text:style-name="T201">電子信箱</text:span><text:a xlink:href="mailto:hyh0901@ntu.edu.tw" office:target-frame-name="_top" xlink:show="replace"><text:span text:style-name="T202">hyh0901@ntu.edu.tw</text:span></text:a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推薦意見</text:p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推薦指導教授簽名或核章</text:span><text:span text:style-name="T215">：</text:span><text:span text:style-name="T216">_____ <text:s text:c="12"/>________</text:span><text:span text:style-name="T217"><text:s/></text:span><text:span text:style-name="T218"><text:s text:c="16"/></text:span><text:span text:style-name="T2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<text:span text:style-name="T223">申</text:span><text:span text:style-name="T224"><text:s/></text:span><text:span text:style-name="T225">請</text:span><text:span text:style-name="T226"><text:s/></text:span><text:span text:style-name="T227">人：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/></text:span><text:span text:style-name="T234">　（簽章）</text:span><text:span text:style-name="T235"><text:tab/></text:span><text:span text:style-name="T236"><text:tab/></text:span><text:span text:style-name="T237"><text:tab/></text:span><text:span text:style-name="T238">日期：</text:span><text:span text:style-name="T239"><text:tab/></text:span><text:span text:style-name="T240"><text:tab/></text:span><text:span text:style-name="T241">年</text:span><text:span text:style-name="T242"><text:tab/></text:span><text:span text:style-name="T243"><text:tab/></text:span><text:span text:style-name="T244">月</text:span><text:span text:style-name="T245"><text:tab/></text:span><text:span text:style-name="T246"><text:tab/>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152in" fo:margin-bottom="0.5in" fo:margin-right="0.3152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Windows 使用者</dc:creator>
    <meta:creation-date>2024-09-24T03:12:00Z</meta:creation-date>
    <dc:date>2025-10-13T07:13:00Z</dc:date>
    <meta:print-date>2020-04-14T02:56:00Z</meta:print-date>
    <meta:template xlink:href="Normal.dotm" xlink:type="simple"/>
    <meta:editing-cycles>10</meta:editing-cycles>
    <meta:editing-duration>PT1200S</meta:editing-duration>
    <meta:document-statistic meta:page-count="1" meta:paragraph-count="1" meta:word-count="137" meta:character-count="918" meta:row-count="6" meta:non-whitespace-character-count="782"/>
  </office:meta>
</office:document-meta>
</file>