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style:line-height-at-least="0cm" fo:text-align="right" style:justify-single-word="false" style:snap-to-layout-grid="false"/>
      <style:text-properties fo:color="#000000" loext:opacity="100%" style:font-name="標楷體" fo:font-size="9pt" style:font-name-asian="標楷體" style:font-size-asian="9pt" style:font-size-complex="9pt" style:script-type="asian"/>
    </style:style>
    <style:style style:name="P3" style:family="paragraph" style:parent-style-name="Standard">
      <style:paragraph-properties style:line-height-at-least="0cm" fo:text-align="right" style:justify-single-word="false" style:snap-to-layout-grid="false"/>
    </style:style>
    <style:style style:name="P4" style:family="paragraph" style:parent-style-name="Standard">
      <style:paragraph-properties fo:margin-top="0.953cm" fo:margin-bottom="0.953cm" style:contextual-spacing="false" fo:text-align="justify" style:justify-single-word="false" style:auto-text-indent="false" loext:margin-left="0ic" loext:margin-right="-0.98ic" loext:text-indent="0ic"/>
    </style:style>
    <style:style style:name="P5" style:family="paragraph" style:parent-style-name="Standard">
      <style:paragraph-properties fo:margin-left="0.7cm" fo:margin-right="0cm" fo:margin-top="0.494cm" fo:margin-bottom="0.494cm" style:contextual-spacing="false" fo:text-indent="-0.7cm" style:auto-text-indent="false">
        <style:tab-stops>
          <style:tab-stop style:position="0.7cm"/>
        </style:tab-stops>
      </style:paragraph-properties>
    </style:style>
    <style:style style:name="P6" style:family="paragraph" style:parent-style-name="Standard">
      <style:paragraph-properties fo:margin-left="0.7cm" fo:margin-right="0cm" fo:margin-top="0.494cm" fo:margin-bottom="0.494cm" style:contextual-spacing="false" fo:text-indent="-0.7cm" style:auto-text-indent="false">
        <style:tab-stops>
          <style:tab-stop style:position="0.7cm"/>
        </style:tab-stops>
      </style:paragraph-properties>
      <style:text-properties style:font-name-asian="標楷體" style:script-type="asian"/>
    </style:style>
    <style:style style:name="P7" style:family="paragraph" style:parent-style-name="Standard">
      <style:paragraph-properties fo:margin-top="0.494cm" fo:margin-bottom="0.494cm" style:contextual-spacing="false" style:auto-text-indent="false" loext:margin-left="1ic" loext:margin-right="0ic" loext:text-indent="-1ic">
        <style:tab-stops>
          <style:tab-stop style:position="0.7cm"/>
        </style:tab-stops>
      </style:paragraph-properties>
    </style:style>
    <style:style style:name="P8" style:family="paragraph" style:parent-style-name="Standard">
      <style:paragraph-properties fo:margin-top="0.494cm" fo:margin-bottom="0.494cm" style:contextual-spacing="false">
        <style:tab-stops>
          <style:tab-stop style:position="0.7cm"/>
        </style:tab-stops>
      </style:paragraph-properties>
    </style:style>
    <style:style style:name="P9" style:family="paragraph" style:parent-style-name="Standard">
      <style:paragraph-properties fo:margin-right="1.27cm" fo:margin-top="1.27cm" fo:margin-bottom="0.494cm" style:contextual-spacing="false" fo:text-align="justify" style:justify-single-word="false"/>
      <style:text-properties officeooo:paragraph-rsid="0005f761"/>
    </style:style>
    <style:style style:name="P10" style:family="paragraph" style:parent-style-name="Standard">
      <style:paragraph-properties fo:margin-right="1.27cm" fo:margin-top="0.635cm" fo:margin-bottom="0.494cm" style:contextual-spacing="false" fo:text-align="justify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 style:script-type="asian"/>
    </style:style>
    <style:style style:name="T2" style:family="text">
      <style:text-properties fo:color="#000000" loext:opacity="100%" style:font-name="標楷體" fo:font-size="9pt" style:font-name-asian="標楷體" style:font-size-asian="9pt" style:font-size-complex="9pt" style:script-type="asian"/>
    </style:style>
    <style:style style:name="T3" style:family="text">
      <style:text-properties style:font-name-asian="標楷體" style:font-name-complex="標楷體" style:font-size-complex="18pt" style:script-type="asian"/>
    </style:style>
    <style:style style:name="T4" style:family="text">
      <style:text-properties style:font-name-asian="標楷體" style:script-type="asian"/>
    </style:style>
    <style:style style:name="T5" style:family="text">
      <style:text-properties style:text-underline-style="solid" style:text-underline-width="auto" style:text-underline-color="font-color" style:font-name-asian="標楷體" style:script-type="asian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 style:script-type="asian"/>
    </style:style>
    <style:style style:name="T8" style:family="text">
      <style:text-properties style:text-underline-style="solid" style:text-underline-width="auto" style:text-underline-color="font-color" style:font-name-asian="標楷體" style:font-name-complex="標楷體" style:script-type="asian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 style:script-type="asian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 style:script-type="asian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 style:script-type="asi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藥學專業學院暨藥學系共儀室安全守則簽署單 <text:s text:c="9"/></text:span><text:span text:style-name="T1"/></text:p>
      <text:p text:style-name="P2">94.12.16.第四次系務會議通過</text:p>
      <text:p text:style-name="P3"><text:span text:style-name="T2">104.10.23.第二次系務會議修正通過</text:span></text:p>
      <text:p text:style-name="P4"><text:span text:style-name="T3">本人</text:span><text:span text:style-name="T4"> </text:span><text:span text:style-name="T5"><text:tab/><text:tab/><text:tab/><text:tab/><text:tab/><text:tab/><text:tab/></text:span><text:span text:style-name="T6"> (</text:span><text:span text:style-name="T7">姓名、職稱</text:span><text:span text:style-name="T6">) </text:span><text:span text:style-name="T7">保證遵守下列</text:span><text:span text:style-name="T3">藥學專業學院暨藥學系共儀室安全守則：</text:span></text:p>
      <text:p text:style-name="P5"><text:span text:style-name="T6">1.</text:span><text:span text:style-name="T4"><text:tab/></text:span><text:span text:style-name="T7">做實驗時會穿著實驗衣、配戴框式或安全眼鏡。</text:span><text:span text:style-name="T6"> </text:span></text:p>
      <text:p text:style-name="P6">2.<text:tab/>使用任何化學藥品前，一定會先閱讀該藥品之安全資料表(SDS)，並且充分了解藥品的物理化學性質、危險性、相關管理規定及實驗結束時之正確廢棄處理方式。</text:p>
      <text:p text:style-name="P5"><text:span text:style-name="T4">3.<text:tab/></text:span><text:span text:style-name="T7">不在夜間及假日一人單獨操作危險的實驗</text:span><text:span text:style-name="T4">。</text:span></text:p>
      <text:p text:style-name="P5"><text:span text:style-name="T4">4</text:span><text:span text:style-name="T6">.</text:span><text:span text:style-name="T4"><text:tab/></text:span><text:span text:style-name="T7">操作危險的實驗時一定會告知實驗室的室友，請他們與我一起隨時注意實驗室的安全。</text:span><text:span text:style-name="T6"> </text:span></text:p>
      <text:p text:style-name="P5"><text:span text:style-name="T4">5</text:span><text:span text:style-name="T6">.</text:span><text:span text:style-name="T4"><text:tab/></text:span><text:span text:style-name="T7">絕對不會將易燃的溶劑（如乙醚、正己烷等），放置在熱源（如烤箱及加熱板、加熱包）旁邊，以避免危險。</text:span><text:span text:style-name="T6"> </text:span></text:p>
      <text:p text:style-name="P5"><text:span text:style-name="T4">6</text:span><text:span text:style-name="T6">.</text:span><text:span text:style-name="T7"> <text:tab/>做實驗所剩餘化學藥品必經正確方法處理</text:span><text:span text:style-name="T4">；</text:span><text:span text:style-name="T7">絕對不會將化學藥品直接倒入垃圾箱或水槽內。</text:span><text:span text:style-name="T6"> </text:span></text:p>
      <text:p text:style-name="P5"><text:span text:style-name="T4">7</text:span><text:span text:style-name="T6">.</text:span><text:span text:style-name="T7"> <text:tab/>做實驗時所產生的有機廢液會依照規定方式分類</text:span><text:span text:style-name="T4">（</text:span><text:span text:style-name="T7">如含鹵素有機廢液，不含鹵素有機廢液等</text:span><text:span text:style-name="T4">），分別</text:span><text:span text:style-name="T7">倒入事先已依照規定標示的相關廢液桶內。</text:span><text:span text:style-name="T6"> </text:span></text:p>
      <text:p text:style-name="P5"><text:span text:style-name="T4">8</text:span><text:span text:style-name="T6">.</text:span><text:span text:style-name="T7"><text:tab/>做實驗時所產生的水溶液廢液會依照規定方式分類（如酸性水溶液、鹼性水溶液、含重金屬水溶液等），</text:span><text:span text:style-name="T4">分別</text:span><text:span text:style-name="T7">倒入事先已依照規定標示的相關廢液桶內。</text:span><text:span text:style-name="T6"> </text:span></text:p>
      <text:p text:style-name="P7"><text:span text:style-name="T4">9</text:span><text:span text:style-name="T6">.</text:span><text:span text:style-name="T4"><text:tab/><text:tab/></text:span><text:span text:style-name="T7">絕對不會將第</text:span><text:span text:style-name="T4">7</text:span><text:span text:style-name="T7">，</text:span><text:span text:style-name="T4">8</text:span><text:span text:style-name="T7">項所提到的廢棄物倒入水槽中。</text:span><text:span text:style-name="T6"> </text:span></text:p>
      <text:p text:style-name="P5"><text:span text:style-name="T4">10</text:span><text:span text:style-name="T6">.</text:span><text:span text:style-name="T4"><text:tab/></text:span><text:span text:style-name="T7">實驗所產生的放射性廢棄物及感染性廢棄物一定依照</text:span><text:span text:style-name="T4">相關清除管理</text:span><text:span text:style-name="T7">辦法處理。</text:span><text:span text:style-name="T6"> </text:span></text:p>
      <text:p text:style-name="P5"><text:span text:style-name="T4">11</text:span><text:span text:style-name="T6">.</text:span><text:span text:style-name="T4"><text:tab/></text:span><text:span text:style-name="T7">實驗所產生的非感染性玻璃廢棄物一定依照規定丟置於堅固紙箱中，裝滿丟棄時一定封好，並寫上明確的警示（如</text:span><text:span text:style-name="T6">"</text:span><text:span text:style-name="T7">玻璃，危險，請注意</text:span><text:span text:style-name="T6">"</text:span><text:span text:style-name="T7">）。</text:span></text:p>
      <text:p text:style-name="P5"><text:span text:style-name="T4">12.<text:tab/></text:span><text:span text:style-name="T7">實驗所產生的針頭、刀片等尖銳廢棄物一定置於醫學院發放之不易穿透之容器中，裝滿丟棄時一定封好，並寫上明確的警示（如</text:span><text:span text:style-name="T6">"</text:span><text:span text:style-name="T7">針頭、刀片，危險，請注意</text:span><text:span text:style-name="T6">"</text:span><text:span text:style-name="T7">）。</text:span></text:p>
      <text:p text:style-name="P5"><text:span text:style-name="T4">13.</text:span><text:span text:style-name="T7"><text:tab/>做實驗所產生的化學藥品空瓶，一定按規定清洗處理後，交由原廠商收回，或依其材質分類後遵循相關之廢棄物規定妥善處理。</text:span></text:p>
      <text:p text:style-name="P5"><text:soft-page-break/><text:span text:style-name="T4">14.</text:span><text:span text:style-name="T7"><text:tab/>知道何處設有沖眼器及緊急沖淋裝置，並瞭解如何正確使用。</text:span></text:p>
      <text:p text:style-name="P8"><text:span text:style-name="T6">1</text:span><text:span text:style-name="T4">5</text:span><text:span text:style-name="T6">.</text:span><text:span text:style-name="T7"><text:tab/>知道實驗室內放置安全設備</text:span><text:span text:style-name="T4">（如</text:span><text:span text:style-name="T7">滅火器、滅火毯、滅火砂、吸附劑及煙霧警報器等</text:span><text:span text:style-name="T4">）的位置</text:span><text:span text:style-name="T7">，並了解如何正確使用。</text:span></text:p>
      <text:p text:style-name="P7"><text:span text:style-name="T6">1</text:span><text:span text:style-name="T4">6</text:span><text:span text:style-name="T6">. </text:span><text:span text:style-name="T7">瞭解毒化物的購買、使用及貯存之相關規定，並完全配合其運作。</text:span></text:p>
      <text:p text:style-name="P5"><text:span text:style-name="T4">17.</text:span><text:span text:style-name="T7"><text:tab/>在意外事件發生後，會在一周內經指導教授向藥學系環安衛負責人 </text:span><text:span text:style-name="T8">余兆武老師</text:span><text:span text:style-name="T7"><text:tab/>及學校相關單位提出書面報告。</text:span></text:p>
      <text:p text:style-name="P5"><text:span text:style-name="T6">1</text:span><text:span text:style-name="T4">8</text:span><text:span text:style-name="T6">.</text:span><text:span text:style-name="T7"><text:tab/>絕對不在實驗室進行非經指導教授許可之危險實驗工作。</text:span></text:p>
      <text:p text:style-name="P5"><text:span text:style-name="T6">1</text:span><text:span text:style-name="T4">9</text:span><text:span text:style-name="T6">.</text:span><text:span text:style-name="T7"><text:tab/>絕對不在實驗室進行任何違法之實驗工作。</text:span></text:p>
      <text:p text:style-name="P5"><text:span text:style-name="T7">20.<text:tab/>若違反本</text:span><text:span text:style-name="T3">安全守則，願接受因違反相關法令所衍生之罰則。</text:span></text:p>
      <text:p text:style-name="P9"><text:span text:style-name="T9">簽署人</text:span><text:span text:style-name="T10">：</text:span><text:span text:style-name="T11"><text:tab/></text:span><text:span text:style-name="T12"> <text:s text:c="13"/></text:span><text:span text:style-name="T13"><text:tab/></text:span><text:span text:style-name="T10"><text:tab/> <text:s text:c="3"/><text:tab/>見證人</text:span><text:span text:style-name="T11">: </text:span><text:span text:style-name="T12"><text:tab/><text:tab/><text:tab/><text:tab/> <text:s/></text:span></text:p>
      <text:p text:style-name="P10"><text:span text:style-name="T10">日</text:span><text:span text:style-name="T11"><text:tab/></text:span><text:span text:style-name="T10">期 </text:span><text:span text:style-name="T11">:<text:tab/></text:span><text:span text:style-name="T12"><text:tab/><text:tab/></text:span><text:span text:style-name="T13"><text:tab/><text:tab/></text:span><text:span text:style-name="T12"><text:tab/></text:span><text:span text:style-name="T11"> <text:s text:c="8"/></text:span><text:span text:style-name="T10"><text:tab/>日</text:span><text:span text:style-name="T11"><text:tab/></text:span><text:span text:style-name="T10">期 </text:span><text:span text:style-name="T11">: </text:span><text:span text:style-name="T12"><text:tab/><text:tab/><text:tab/><text:tab/>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藥學專業學院暨藥學系共儀室【安全守則簽署單】-1150320</dc:title>
    <dc:subject/>
    <meta:keyword/>
    <meta:initial-creator>user</meta:initial-creator>
    <meta:creation-date>2026-03-20T09:25:00</meta:creation-date>
    <dc:date>2026-03-23T09:44:57.540064700</dc:date>
    <meta:print-date>2005-09-29T13:21:00</meta:print-date>
    <meta:editing-cycles>5</meta:editing-cycles>
    <meta:editing-duration>PT3M22S</meta:editing-duration>
    <meta:document-statistic meta:table-count="0" meta:image-count="0" meta:object-count="0" meta:page-count="2" meta:paragraph-count="26" meta:word-count="947" meta:character-count="1109" meta:non-whitespace-character-count="999"/>
    <meta:generator>LibreOffice/26.2.1.2$Windows_X86_64 LibreOffice_project/620$Build-2</meta:generator>
  </office:meta>
</office:document-meta>
</file>