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1" style:font-name-asian="新細明體1" style:font-name-complex="新細明體1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1" style:font-name-asian="新細明體1" style:font-name-complex="新細明體1" fo:font-size="11pt" style:font-size-asian="11pt" style:font-size-complex="11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禁申請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>臺大藥學專業學院門禁權限申請單-<text:span text:style-name="T3">職員證學生證專用</text:span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3">
            <text:p>申請日期： <text:s text:c="6"/>年 <text:s text:c="5"/>月 <text:s text:c="5"/>日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13">
            <text:p>身分別：□教職員工 <text:s text:c="3"/>□研究所學生 <text:s text:c="3"/>□大學部學生 <text:s text:c="3"/>□博士後研究員 <text:s text:c="3"/>□助理<text:s text:c="2"/>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3">
            <text:p>卡號：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14">
            <text:p>( 說明：教職員工請填教職員工證號碼。學生請填學號。博後及助理，有識別證者請填身份證字號或居留證號碼，無者請改用臨時卡申請書。 )</text:p>
            <text:p/>
            <text:p><text:span text:style-name="T2">※ 每一門號請獨立填寫一列，並請申請人務必每一列都親簽。</text:span>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4">
            <text:p>屬性</text:p>
          </table:table-cell>
          <table:table-cell office:value-type="string" table:style-name="ce4">
            <text:p>門號</text:p>
          </table:table-cell>
          <table:table-cell office:value-type="string" table:style-name="ce4">
            <text:p>申請人簽名</text:p>
          </table:table-cell>
          <table:table-cell office:value-type="string" table:style-name="ce4">
            <text:p>指導老師簽章</text:p>
          </table:table-cell>
          <table:table-cell office:value-type="string" table:style-name="ce4">
            <text:p>空間管理老師簽章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6">
            <text:p>水森館公共門</text:p>
          </table:table-cell>
          <table:table-cell office:value-type="string" table:style-name="ce4">
            <text:p>1樓門A</text:p>
          </table:table-cell>
          <table:table-cell table:number-columns-repeated="3" table:style-name="ce6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6">
            <text:p>所屬實驗室</text:p>
          </table:table-cell>
          <table:table-cell table:number-columns-repeated="4" table:style-name="ce6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6">
            <text:p>共同儀器室</text:p>
          </table:table-cell>
          <table:table-cell table:number-columns-repeated="4" table:style-name="ce6"/>
          <table:table-cell table:number-columns-repeated="1019" table:style-name="ce2"/>
          <table:table-cell table:number-columns-repeated="15360"/>
        </table:table-row>
        <table:table-row table:number-rows-repeated="3" table:style-name="ro1">
          <table:table-cell table:number-columns-repeated="5" table:style-name="ce6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6"/>
          <table:table-cell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5" table:style-name="ce6"/>
          <table:table-cell table:style-name="ce2"/>
          <table:table-cell table:style-name="ce7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number-columns-repeated="5" table:style-name="ce6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4">●</text:span><text:span text:style-name="T5"><text:s/>申請1樓公共門（A/B/C/D），請填寫門機編號，如：1樓門C。</text:span></text:p>
            <text:p><text:span text:style-name="T4">●</text:span><text:span text:style-name="T5"><text:s/>申請215，需附「臨藥所共同實驗室215室安全守則簽署單」。</text:span></text:p>
            <text:p><text:span text:style-name="T4">●</text:span><text:span text:style-name="T5"><text:s/></text:span><text:span text:style-name="T6">申請</text:span><text:span text:style-name="T7">103</text:span><text:span text:style-name="T6">、</text:span><text:span text:style-name="T7">214</text:span><text:span text:style-name="T6">、</text:span><text:span text:style-name="T7">215</text:span><text:span text:style-name="T6">、</text:span><text:span text:style-name="T7">328</text:span><text:span text:style-name="T6">、</text:span><text:span text:style-name="T7">422</text:span><text:span text:style-name="T6">、</text:span><text:span text:style-name="T7">501</text:span><text:span text:style-name="T6">、</text:span><text:span text:style-name="T7">937</text:span><text:span text:style-name="T6">、</text:span><text:span text:style-name="T7">948</text:span><text:span text:style-name="T6">，如有使用共儀需求，請填妥</text:span><text:span text:style-name="T7"/></text:p>
            <text:p><text:span text:style-name="T7"><text:s text:c="5"/></text:span><text:span text:style-name="T6">「</text:span><text:span text:style-name="T7">103</text:span><text:span text:style-name="T6">、</text:span><text:span text:style-name="T7">214</text:span><text:span text:style-name="T6">、</text:span><text:span text:style-name="T7">215</text:span><text:span text:style-name="T6">、</text:span><text:span text:style-name="T7">318</text:span><text:span text:style-name="T6">、</text:span><text:span text:style-name="T7">328</text:span><text:span text:style-name="T6">、</text:span><text:span text:style-name="T7">422</text:span><text:span text:style-name="T6">、</text:span><text:span text:style-name="T7">501</text:span><text:span text:style-name="T6">（請自行至貴儀預約系統提出電子申請產生表單）、</text:span><text:span text:style-name="T7"/></text:p>
            <text:p><text:span text:style-name="T7"><text:s text:c="5"/>937</text:span><text:span text:style-name="T6">、</text:span><text:span text:style-name="T7">948</text:span><text:span text:style-name="T6">共儀使用申請單」送交系辦憑辦開通使用權限。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number-columns-repeated="5" table:style-name="ce8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6">
            <text:p>申請期限</text:p>
          </table:table-cell>
          <table:covered-table-cell/>
          <table:table-cell office:value-type="string" table:number-columns-spanned="2" table:number-rows-spanned="1" table:style-name="ce17">
            <text:p>指導老師簽名</text:p>
          </table:table-cell>
          <table:covered-table-cell/>
          <table:table-cell office:value-type="string" table:style-name="ce9">
            <text:p>辦公室收件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★<text:span text:style-name="T8">持識別證之博士後研究員及助理</text:span><text:span text:style-name="T8"/></text:p>
            <text:p><text:span text:style-name="T8">請填寫計畫期限</text:span></text:p>
          </table:table-cell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20">
            <text:p>□ 至畢業、退休、離職</text:p>
            <text:p>□ 至　 年　 月　 日止</text:p>
          </table:table-cell>
          <table:covered-table-cell/>
          <table:table-cell table:number-columns-spanned="2" table:number-rows-spanned="1" table:style-name="ce21"/>
          <table:covered-table-cell/>
          <table:table-cell table:style-name="ce11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112.11.6版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NTU</dc:creator>
    <meta:creation-date>2018-08-22T07:57:28Z</meta:creation-date>
    <dc:date>2023-11-06T05:17:03Z</dc:date>
    <meta:print-date>2023-09-22T02:21:45Z</meta:print-date>
    <meta:editing-cycles>7</meta:editing-cycles>
    <meta:editing-duration>PT93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