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Times New Roman" svg:font-family="&quot;Times New Roman&quot;"/>
    <style:font-face style:name="Segoe UI Symbol" svg:font-family="&quot;Segoe UI Symbol&quot;"/>
    <style:font-face style:name="細明體-ExtB" svg:font-family="細明體-ExtB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新細明體1" style:font-name-asian="新細明體1" style:font-name-complex="新細明體1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1" style:font-name-asian="新細明體1" style:font-name-complex="新細明體1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-ExtB" style:font-name-asian="細明體-ExtB" style:font-name-complex="細明體-ExtB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臨時卡申請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臺大藥學專業學院門禁權限申請單-<text:span text:style-name="T4">臨時卡專用</text:span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0">
            <text:p>申請日期： <text:s text:c="8"/>年 <text:s text:c="8"/>月 <text:s text:c="8"/>日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0">
            <text:p>姓名：</text:p>
          </table:table-cell>
          <table:covered-table-cell/>
          <table:table-cell office:value-type="string" table:number-columns-spanned="2" table:number-rows-spanned="1" table:style-name="ce10">
            <text:p>E-mail：</text:p>
          </table:table-cell>
          <table:covered-table-cell/>
          <table:table-cell office:value-type="string" table:style-name="ce3">
            <text:p>聯絡電話：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10">
            <text:p>所屬單位：□藥學系所 □臨藥所 □校內其他單位<text:s/><text:span text:style-name="T5">_________________</text:span><text:span text:style-name="T2"><text:s/>□校外單位</text:span><text:span text:style-name="T5"><text:s/>___________________</text:span></text:p>
          </table:table-cell>
          <table:covered-table-cell table:number-columns-repeated="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0">
            <text:p>身分別：□教職員工 □博士後研究員 □助理 □其他<text:span text:style-name="T5"><text:s/>_______________</text:span></text:p>
          </table:table-cell>
          <table:covered-table-cell table:number-columns-repeated="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0">
            <text:p>卡號：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string" table:number-columns-spanned="5" table:number-rows-spanned="1" table:style-name="ce11">
            <text:p>( 說明：可填寫原有之臨時卡號，若為新發卡者此欄位免填。 )</text:p>
            <text:p/>
            <text:p><text:span text:style-name="T3">※ 每一門號請獨立填寫一列，並請申請人務必每一列都親簽。</text:span></text:p>
          </table:table-cell>
          <table:covered-table-cell table:number-columns-repeated="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屬性</text:p>
          </table:table-cell>
          <table:table-cell office:value-type="string" table:style-name="ce5">
            <text:p>門號</text:p>
          </table:table-cell>
          <table:table-cell office:value-type="string" table:style-name="ce5">
            <text:p>申請人簽名</text:p>
          </table:table-cell>
          <table:table-cell office:value-type="string" table:style-name="ce5">
            <text:p>指導老師/主管簽章</text:p>
          </table:table-cell>
          <table:table-cell office:value-type="string" table:style-name="ce5">
            <text:p>空間管理老師簽章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7">
            <text:p>水森館公共門</text:p>
          </table:table-cell>
          <table:table-cell office:value-type="string" table:style-name="ce5">
            <text:p>1樓門A</text:p>
          </table:table-cell>
          <table:table-cell table:number-columns-repeated="3"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所屬實驗室</text:p>
          </table:table-cell>
          <table:table-cell table:number-columns-repeated="4"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共同儀器室</text:p>
          </table:table-cell>
          <table:table-cell table:number-columns-repeated="4" table:style-name="ce7"/>
          <table:table-cell table:number-columns-repeated="1019" table:style-name="ce2"/>
          <table:table-cell table:number-columns-repeated="15360"/>
        </table:table-row>
        <table:table-row table:number-rows-repeated="3" table:style-name="ro1">
          <table:table-cell table:number-columns-repeated="5" table:style-name="ce7"/>
          <table:table-cell table:number-columns-repeated="1019" table:style-name="ce2"/>
          <table:table-cell table:number-columns-repeated="15360"/>
        </table:table-row>
        <table:table-row table:number-rows-repeated="2" table:style-name="ro1">
          <table:table-cell table:number-columns-repeated="5" table:style-name="ce7"/>
          <table:table-cell table:style-name="ce2"/>
          <table:table-cell table:style-name="ce4"/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number-columns-repeated="5" table:style-name="ce7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2">
            <text:p><text:span text:style-name="T6">●</text:span><text:span text:style-name="T7"><text:s/></text:span><text:span text:style-name="T8">申請</text:span><text:span text:style-name="T7">1</text:span><text:span text:style-name="T8">樓公共門（</text:span><text:span text:style-name="T7">A/B/C/D</text:span><text:span text:style-name="T8">），請填寫門機編號，如：</text:span><text:span text:style-name="T7">1</text:span><text:span text:style-name="T8">樓門</text:span><text:span text:style-name="T7">C</text:span><text:span text:style-name="T8">。</text:span></text:p>
            <text:p><text:span text:style-name="T6">●</text:span><text:span text:style-name="T7"><text:s/></text:span><text:span text:style-name="T8">申請</text:span><text:span text:style-name="T7">215</text:span><text:span text:style-name="T8">，需附「臨藥所共同實驗室</text:span><text:span text:style-name="T7">215</text:span><text:span text:style-name="T8">室安全守則簽署單」。</text:span></text:p>
            <text:p><text:span text:style-name="T6">●</text:span><text:span text:style-name="T7"><text:s/></text:span><text:span text:style-name="T9">申請</text:span><text:span text:style-name="T10">103</text:span><text:span text:style-name="T9">、</text:span><text:span text:style-name="T10">214</text:span><text:span text:style-name="T9">、</text:span><text:span text:style-name="T10">215</text:span><text:span text:style-name="T9">、</text:span><text:span text:style-name="T10">328</text:span><text:span text:style-name="T9">、</text:span><text:span text:style-name="T10">422</text:span><text:span text:style-name="T9">、</text:span><text:span text:style-name="T10">501</text:span><text:span text:style-name="T9">、</text:span><text:span text:style-name="T10">937</text:span><text:span text:style-name="T9">、</text:span><text:span text:style-name="T10">948</text:span><text:span text:style-name="T9">，如有使用共儀需求，請填妥</text:span></text:p>
            <text:p><text:span text:style-name="T9"><text:s text:c="5"/>「</text:span><text:span text:style-name="T10">103</text:span><text:span text:style-name="T9">、</text:span><text:span text:style-name="T10">214</text:span><text:span text:style-name="T9">、</text:span><text:span text:style-name="T10">215</text:span><text:span text:style-name="T9">、</text:span><text:span text:style-name="T10">318</text:span><text:span text:style-name="T9">、</text:span><text:span text:style-name="T10">328</text:span><text:span text:style-name="T9">、</text:span><text:span text:style-name="T10">422</text:span><text:span text:style-name="T9">、</text:span><text:span text:style-name="T10">501</text:span><text:span text:style-name="T9">（請自行至貴儀預約系統提出電子申請產生表單）、</text:span><text:span text:style-name="T10"/></text:p>
            <text:p><text:span text:style-name="T10"><text:s text:c="5"/>937</text:span><text:span text:style-name="T9">、</text:span><text:span text:style-name="T10">948</text:span><text:span text:style-name="T9">共儀使用申請單」送交系辦憑辦開通使用權限。</text:span><text:span text:style-name="T8"/></text:p>
            <text:p><text:span text:style-name="T6">●</text:span><text:span text:style-name="T7"><text:s/></text:span><text:span text:style-name="T8">即日起，領取臨時卡需繳交</text:span><text:span text:style-name="T7">100<text:s/></text:span><text:span text:style-name="T8">元押卡費，卡片歸還時將全額退還。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repeated="5" table:style-name="ce8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13">
            <text:p>申請期限<text:span text:style-name="T11">（教職員工免填）</text:span></text:p>
          </table:table-cell>
          <table:covered-table-cell/>
          <table:table-cell office:value-type="string" table:number-columns-spanned="2" table:number-rows-spanned="1" table:style-name="ce13">
            <text:p>指導老師簽名</text:p>
          </table:table-cell>
          <table:covered-table-cell/>
          <table:table-cell office:value-type="string" table:style-name="ce7">
            <text:p>辦公室收件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14">
            <text:p>至計畫期滿，　 年　 月　 日止</text:p>
            <text:p><text:span text:style-name="T12">（若未填寫，預設使用期限為一年）</text:span></text:p>
          </table:table-cell>
          <table:covered-table-cell/>
          <table:table-cell table:number-columns-spanned="2" table:number-rows-spanned="1" table:style-name="ce15"/>
          <table:covered-table-cell/>
          <table:table-cell table:style-name="ce7"/>
          <table:table-cell table:number-columns-repeated="16379"/>
        </table:table-row>
        <table:table-row table:style-name="ro1">
          <table:table-cell table:number-columns-repeated="3" table:style-name="ce3"/>
          <table:table-cell table:number-columns-repeated="1021" table:style-name="ce2"/>
          <table:table-cell table:number-columns-repeated="1536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Times New Roman" svg:font-family="&quot;Times New Roman&quot;"/>
    <style:font-face style:name="Segoe UI Symbol" svg:font-family="&quot;Segoe UI Symbol&quot;"/>
    <style:font-face style:name="細明體-ExtB" svg:font-family="細明體-ExtB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112.11.6版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USERNTU</dc:creator>
    <meta:creation-date>2018-08-22T07:57:28Z</meta:creation-date>
    <dc:date>2023-11-06T05:15:24Z</dc:date>
    <meta:print-date>2023-11-06T05:10:42Z</meta:print-date>
    <meta:editing-cycles>9</meta:editing-cycles>
    <meta:editing-duration>PT132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