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5875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2.559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7" style:family="table">
      <style:table-properties style:width="7.084in" fo:margin-left="0in" table:align="left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2222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701in" style:use-optimal-row-height="false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2222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" style:parent-style-name="Standard" style:family="paragraph">
      <style:paragraph-properties fo:text-align="justify" fo:line-height="0.2222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" style:parent-style-name="Standard" style:family="paragraph">
      <style:paragraph-properties fo:line-height="0.2222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" style:parent-style-name="Standard" style:family="paragraph">
      <style:paragraph-properties fo:line-height="0.2222in"/>
    </style:style>
    <style:style style:name="P68" style:parent-style-name="Standard" style:family="paragraph">
      <style:paragraph-properties fo:line-height="0.2222in"/>
      <style:text-properties style:font-name="標楷體" style:font-name-asian="標楷體"/>
    </style:style>
    <style:style style:name="P69" style:parent-style-name="Standard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0" style:parent-style-name="Standard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5" style:parent-style-name="Standard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" style:parent-style-name="Standard" style:family="paragraph">
      <style:paragraph-properties fo:line-height="0.2222in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0.2222in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4" style:parent-style-name="Standard" style:family="paragraph">
      <style:paragraph-properties fo:text-align="end" fo:line-height="0.2222in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214共儀使用申請單</text:p>
      <text:p text:style-name="P2"><text:span text:style-name="T3">11</text:span><text:span text:style-name="T4">3.9.30</text:span><text:span text:style-name="T5">修正</text:span></text:p>
      <text:p text:style-name="P6"/>
      <text:p text:style-name="Standard"><text:span text:style-name="T7">申請人簽章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指導教授（主管）簽章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勾選</text:span></text:p>
          </table:table-cell>
          <table:table-cell table:style-name="TableCell26">
            <text:p text:style-name="P27"><text:span text:style-name="T28">欲使用儀器</text:span><text:span text:style-name="T29">/</text:span><text:span text:style-name="T30">負責老師</text:span></text:p>
          </table:table-cell>
          <table:table-cell table:style-name="TableCell31">
            <text:p text:style-name="P32">是否曾參加相關教育訓練</text:p>
            <text:p text:style-name="P33"><text:span text:style-name="T34">(</text:span><text:span text:style-name="T35">含數位及實作訓練</text:span><text:span text:style-name="T36">)</text:span></text:p>
          </table:table-cell>
          <table:table-cell table:style-name="TableCell37">
            <text:p text:style-name="P38"><text:span text:style-name="T39">負責老師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高通量可變溫紫外光</text:span><text:span text:style-name="T46">/</text:span><text:span text:style-name="T47">可見光分析儀</text:span><text:span text:style-name="T48">/</text:span></text:p>
            <text:p text:style-name="P49"><text:span text:style-name="T50">忻凌偉老師</text:span></text:p>
          </table:table-cell>
          <table:table-cell table:style-name="TableCell51">
            <text:p text:style-name="P52"><text:span text:style-name="T53">□</text:span><text:span text:style-name="T54">是</text:span><text:span text:style-name="T55">:<text:s/></text:span><text:span text:style-name="T56"><text:s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text:span text:style-name="T62"><text:s text:c="3"/></text:span><text:span text:style-name="T63">□</text:span><text:span text:style-name="T64">否</text:span></text:p>
            <text:p text:style-name="P65"><text:span text:style-name="T66">說明：</text:span></text:p>
            <text:p text:style-name="P67"/>
            <text:p text:style-name="P68">第一次使用者是否已有熟悉該儀器者帶領並觀看其操作</text:p>
            <text:p text:style-name="P69"><text:span text:style-name="T70">□</text:span><text:span text:style-name="T71">是</text:span><text:span text:style-name="T72">:<text:s/></text:span><text:span text:style-name="T73"><text:s/></text:span><text:span text:style-name="T74">年</text:span><text:span text:style-name="T75"><text:s text:c="3"/></text:span><text:span text:style-name="T76">月</text:span><text:span text:style-name="T77"><text:s text:c="3"/></text:span><text:span text:style-name="T78">日</text:span><text:span text:style-name="T79"><text:s text:c="3"/></text:span></text:p>
            <text:p text:style-name="P80"><text:span text:style-name="T81">帶領者簽名</text:span><text:span text:style-name="T82">:</text:span><text:span text:style-name="T83"><text:s/></text:span><text:span text:style-name="T84"><text:s text:c="3"/></text:span></text:p>
            <text:p text:style-name="P85"><text:span text:style-name="T86">□</text:span><text:span text:style-name="T87">否，說明：</text:span></text:p>
            <text:p text:style-name="P88"/>
          </table:table-cell>
          <table:table-cell table:style-name="TableCell89">
            <text:p text:style-name="P90"><text:span text:style-name="T91">簽核：</text:span></text:p>
            <text:p text:style-name="P92"/>
            <text:p text:style-name="P93"/>
            <text:p text:style-name="P94"><text:span text:style-name="T95">年</text:span><text:span text:style-name="T96"><text:s text:c="3"/></text:span><text:span text:style-name="T97">月</text:span><text:span text:style-name="T98"><text:s text:c="3"/></text:span><text:span text:style-name="T99">日</text:span></text:p>
          </table:table-cell>
        </table:table-row>
      </table:table>
      <text:p text:style-name="P100"><text:span text:style-name="T101">備註</text:span><text:span text:style-name="T102">:</text:span><text:span text:style-name="T103">申請</text:span><text:span text:style-name="T104">214</text:span><text:span text:style-name="T105">門禁，如有使用共儀需求，請同時檢附門禁權限申請單及本申請單，填寫完畢請放入系辦的</text:span><text:span text:style-name="T106">藥物研究中心楊家榮</text:span><text:span text:style-name="T107">老師</text:span><text:span text:style-name="T108">信箱</text:span><text:span text:style-name="T109">;</text:span><text:span text:style-name="T110">如已有</text:span><text:span text:style-name="T111">214</text:span><text:span text:style-name="T112">門禁，後續因實驗安排需申請</text:span><text:span text:style-name="T113">214</text:span><text:span text:style-name="T114">儀器使用者，填寫本申請單完畢，請放入系辦的</text:span><text:span text:style-name="T115">儀器管理負責老師信箱</text:span><text:span text:style-name="T116">，經核章後，逕交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NTUUSER</dc:creator>
    <meta:creation-date>2024-09-30T05:53:00Z</meta:creation-date>
    <dc:date>2024-09-30T05:53:00Z</dc:date>
    <meta:print-date>2018-08-23T08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48" meta:row-count="2" meta:non-whitespace-character-count="297"/>
  </office:meta>
</office:document-meta>
</file>