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7.084in" fo:margin-left="0in" table:align="lef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701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222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Standard" style:family="paragraph">
      <style:paragraph-properties fo:text-align="justify" fo:line-height="0.2222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" style:parent-style-name="Standard" style:family="paragraph">
      <style:paragraph-properties fo:line-height="0.2222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Standard" style:family="paragraph">
      <style:paragraph-properties fo:line-height="0.2222in"/>
    </style:style>
    <style:style style:name="P69" style:parent-style-name="Standard" style:family="paragraph">
      <style:paragraph-properties fo:line-height="0.2222in"/>
      <style:text-properties style:font-name="標楷體" style:font-name-asian="標楷體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1" style:parent-style-name="Standard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Standard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" style:parent-style-name="Standard" style:family="paragraph">
      <style:paragraph-properties fo:line-height="0.2222in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0.2222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5" style:parent-style-name="Standard" style:family="paragraph">
      <style:paragraph-properties fo:text-align="end" fo:line-height="0.2222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215共儀使用申請單</text:p>
      <text:p text:style-name="P2"><text:span text:style-name="T3">111.3.2</text:span><text:span text:style-name="T4">4</text:span><text:span text:style-name="T5">訂定</text:span></text:p>
      <text:p text:style-name="P6"/>
      <text:p text:style-name="Standard"><text:span text:style-name="T7">申請人簽章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指導教授（主管）簽章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勾選</text:span></text:p>
          </table:table-cell>
          <table:table-cell table:style-name="TableCell26">
            <text:p text:style-name="P27"><text:span text:style-name="T28">欲使用儀器</text:span><text:span text:style-name="T29">/</text:span><text:span text:style-name="T30">負責老師</text:span></text:p>
          </table:table-cell>
          <table:table-cell table:style-name="TableCell31">
            <text:p text:style-name="P32">是否曾參加相關教育訓練</text:p>
            <text:p text:style-name="P33"><text:span text:style-name="T34">(</text:span><text:span text:style-name="T35">含數位及實作訓練</text:span><text:span text:style-name="T36">)</text:span></text:p>
          </table:table-cell>
          <table:table-cell table:style-name="TableCell37">
            <text:p text:style-name="P38"><text:span text:style-name="T39">負責老師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高效液相層析儀</text:span><text:span text:style-name="T46">-</text:span><text:span text:style-name="T47">光二極體偵測器</text:span><text:span text:style-name="T48">/</text:span></text:p>
            <text:p text:style-name="P49"><text:span text:style-name="T50">郭錦樺</text:span><text:span text:style-name="T51">老師</text:span></text:p>
          </table:table-cell>
          <table:table-cell table:style-name="TableCell52">
            <text:p text:style-name="P53"><text:span text:style-name="T54">□</text:span><text:span text:style-name="T55">是</text:span><text:span text:style-name="T56">:<text:s/></text:span><text:span text:style-name="T57"><text:s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<text:s text:c="3"/></text:span><text:span text:style-name="T64">□</text:span><text:span text:style-name="T65">否</text:span></text:p>
            <text:p text:style-name="P66"><text:span text:style-name="T67">說明：</text:span></text:p>
            <text:p text:style-name="P68"/>
            <text:p text:style-name="P69">第一次使用者是否已有熟悉該儀器者帶領並觀看其操作</text:p>
            <text:p text:style-name="P70"><text:span text:style-name="T71">□</text:span><text:span text:style-name="T72">是</text:span><text:span text:style-name="T73">:<text:s/></text:span><text:span text:style-name="T74"><text:s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 text:c="3"/></text:span></text:p>
            <text:p text:style-name="P81"><text:span text:style-name="T82">帶領者簽名</text:span><text:span text:style-name="T83">:</text:span><text:span text:style-name="T84"><text:s/></text:span><text:span text:style-name="T85"><text:s text:c="3"/></text:span></text:p>
            <text:p text:style-name="P86"><text:span text:style-name="T87">□</text:span><text:span text:style-name="T88">否，說明：</text:span></text:p>
            <text:p text:style-name="P89"/>
          </table:table-cell>
          <table:table-cell table:style-name="TableCell90">
            <text:p text:style-name="P91"><text:span text:style-name="T92">簽核：</text:span></text:p>
            <text:p text:style-name="P93"/>
            <text:p text:style-name="P94"/>
            <text:p text:style-name="P95"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</table:table-cell>
        </table:table-row>
      </table:table>
      <text:p text:style-name="P101"><text:span text:style-name="T102">備註</text:span><text:span text:style-name="T103">:</text:span><text:span text:style-name="T104">申請</text:span><text:span text:style-name="T105">21</text:span><text:span text:style-name="T106">5</text:span><text:span text:style-name="T107">門禁，如有使用共儀需求，請同時檢附門禁權限申請單</text:span><text:span text:style-name="T108">、</text:span><text:span text:style-name="T109">臨藥所共同實驗室</text:span><text:span text:style-name="T110">215</text:span><text:span text:style-name="T111">室安全守則簽署單</text:span><text:span text:style-name="T112">及本申請單，填寫完畢請放入系辦的</text:span><text:span text:style-name="T113">林淑文</text:span><text:span text:style-name="T114">老師</text:span><text:span text:style-name="T115">信箱</text:span><text:span text:style-name="T116">;</text:span><text:span text:style-name="T117">如已有</text:span><text:span text:style-name="T118">21</text:span><text:span text:style-name="T119">5</text:span><text:span text:style-name="T120">門禁，後續因實驗安排需申請</text:span><text:span text:style-name="T121">215</text:span><text:span text:style-name="T122">儀器使用者，填寫本申請單完畢，請放入系辦的</text:span><text:span text:style-name="T123">儀器管理負責老師信箱</text:span><text:span text:style-name="T124">，經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2-03-24T01:31:00Z</meta:creation-date>
    <dc:date>2022-03-24T01:31:00Z</dc:date>
    <meta:print-date>2018-08-23T08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1" meta:row-count="2" meta:non-whitespace-character-count="308"/>
  </office:meta>
</office:document-meta>
</file>