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701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" style:parent-style-name="Standard" style:family="paragraph">
      <style:paragraph-properties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8" style:parent-style-name="Standard" style:family="paragraph">
      <style:paragraph-properties fo:text-align="end" fo:line-height="0.2222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701in"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" style:parent-style-name="Standard" style:family="paragraph">
      <style:paragraph-properties fo:line-height="0.2222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Standard" style:family="paragraph">
      <style:paragraph-properties fo:line-height="0.2222in"/>
    </style:style>
    <style:style style:name="P102" style:parent-style-name="Standard" style:family="paragraph">
      <style:paragraph-properties fo:line-height="0.2222in"/>
      <style:text-properties style:font-name="標楷體" style:font-name-asian="標楷體"/>
    </style:style>
    <style:style style:name="P103" style:parent-style-name="Standard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Standard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" style:parent-style-name="Standard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" style:parent-style-name="Standard" style:family="paragraph">
      <style:paragraph-properties fo:line-height="0.2222in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2222i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2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28" style:parent-style-name="Standard" style:family="paragraph">
      <style:paragraph-properties fo:text-align="end" fo:line-height="0.2222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701in"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A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text-align="justify"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Standard" style:family="paragraph">
      <style:paragraph-properties fo:widows="2" fo:orphans="2" fo:text-align="justify" fo:line-height="0.2222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7" style:parent-style-name="Standard" style:family="paragraph">
      <style:paragraph-properties fo:line-height="0.2222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9" style:parent-style-name="Standard" style:family="paragraph">
      <style:paragraph-properties fo:line-height="0.2222in"/>
    </style:style>
    <style:style style:name="P160" style:parent-style-name="Standard" style:family="paragraph">
      <style:paragraph-properties fo:line-height="0.2222in"/>
      <style:text-properties style:font-name="標楷體" style:font-name-asian="標楷體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Standard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7" style:parent-style-name="Standard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" style:parent-style-name="Standard" style:family="paragraph">
      <style:paragraph-properties fo:line-height="0.2222in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line-height="0.2222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8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86" style:parent-style-name="Standard" style:family="paragraph">
      <style:paragraph-properties fo:text-align="end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798in"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9" style:parent-style-name="Standard" style:family="paragraph">
      <style:paragraph-properties fo:widows="2" fo:orphans="2" fo:text-align="justify" fo:line-height="0.2222i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5" style:parent-style-name="Standard" style:family="paragraph">
      <style:paragraph-properties fo:line-height="0.2222i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Standard" style:family="paragraph">
      <style:paragraph-properties fo:line-height="0.2222in"/>
    </style:style>
    <style:style style:name="P218" style:parent-style-name="Standard" style:family="paragraph">
      <style:paragraph-properties fo:line-height="0.2222in"/>
      <style:text-properties style:font-name="標楷體" style:font-name-asian="標楷體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0" style:parent-style-name="Standard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line-height="0.2222in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" style:parent-style-name="Standard" style:family="paragraph">
      <style:paragraph-properties fo:line-height="0.2222in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line-height="0.2222in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4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44" style:parent-style-name="Standard" style:family="paragraph">
      <style:paragraph-properties fo:text-align="end" fo:line-height="0.2222in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5798in" style:use-optimal-row-height="false"/>
    </style:style>
    <style:style style:name="TableCell25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A" style:writing-mode="lr-tb" fo:padding-top="0in" fo:padding-left="0.0784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Standard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0.2222in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1" style:parent-style-name="Standard" style:family="paragraph">
      <style:paragraph-properties fo:line-height="0.2222in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Standard" style:family="paragraph">
      <style:paragraph-properties fo:line-height="0.2222in"/>
    </style:style>
    <style:style style:name="P274" style:parent-style-name="Standard" style:family="paragraph">
      <style:paragraph-properties fo:line-height="0.2222in"/>
      <style:text-properties style:font-name="標楷體" style:font-name-asian="標楷體"/>
    </style:style>
    <style:style style:name="P275" style:parent-style-name="Standard" style:family="paragraph">
      <style:paragraph-properties fo:line-height="0.2222in"/>
    </style:style>
    <style:style style:name="T2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6" style:parent-style-name="Standard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1" style:parent-style-name="Standard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4" style:parent-style-name="Standard" style:family="paragraph">
      <style:paragraph-properties fo:line-height="0.2222in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line-height="0.2222in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9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00" style:parent-style-name="Standard" style:family="paragraph">
      <style:paragraph-properties fo:text-align="end"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701in"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11" style:parent-style-name="Standard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9" style:parent-style-name="Standard" style:family="paragraph">
      <style:paragraph-properties fo:line-height="0.2222in"/>
    </style:style>
    <style:style style:name="P330" style:parent-style-name="Standard" style:family="paragraph">
      <style:paragraph-properties fo:line-height="0.2222in"/>
      <style:text-properties style:font-name="標楷體" style:font-name-asian="標楷體"/>
    </style:style>
    <style:style style:name="P331" style:parent-style-name="Standard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2" style:parent-style-name="Standard" style:family="paragraph">
      <style:paragraph-properties fo:line-height="0.2222in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7" style:parent-style-name="Standard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0" style:parent-style-name="Standard" style:family="paragraph">
      <style:paragraph-properties fo:line-height="0.2222in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line-height="0.2222in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5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56" style:parent-style-name="Standard" style:family="paragraph">
      <style:paragraph-properties fo:text-align="end" fo:line-height="0.2222in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5701in" style:use-optimal-row-height="false"/>
    </style:style>
    <style:style style:name="TableCell36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-top="0.0069in solid #000000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justify" fo:line-height="0.2222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9" style:parent-style-name="Standard" style:family="paragraph">
      <style:paragraph-properties fo:text-align="justify" fo:line-height="0.2222in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line-height="0.2222in"/>
    </style:style>
    <style:style style:name="T3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5" style:parent-style-name="Standard" style:family="paragraph">
      <style:paragraph-properties fo:line-height="0.2222in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7" style:parent-style-name="Standard" style:family="paragraph">
      <style:paragraph-properties fo:line-height="0.2222in"/>
    </style:style>
    <style:style style:name="P388" style:parent-style-name="Standard" style:family="paragraph">
      <style:paragraph-properties fo:line-height="0.2222in"/>
      <style:text-properties style:font-name="標楷體" style:font-name-asian="標楷體"/>
    </style:style>
    <style:style style:name="P389" style:parent-style-name="Standard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0" style:parent-style-name="Standard" style:family="paragraph">
      <style:paragraph-properties fo:line-height="0.2222in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5" style:parent-style-name="Standard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8" style:parent-style-name="Standard" style:family="paragraph">
      <style:paragraph-properties fo:line-height="0.2222in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line-height="0.2222in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41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414" style:parent-style-name="Standard" style:family="paragraph">
      <style:paragraph-properties fo:text-align="end" fo:line-height="0.2222in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328共儀使用申請單</text:p>
      <text:p text:style-name="P2"><text:span text:style-name="T3">113.8.6</text:span><text:span text:style-name="T4">修正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勾選</text:span></text:p>
          </table:table-cell>
          <table:table-cell table:style-name="TableCell25">
            <text:p text:style-name="P26"><text:span text:style-name="T27">欲使用儀器</text:span><text:span text:style-name="T28">/</text:span><text:span text:style-name="T29">負責老師</text:span></text:p>
          </table:table-cell>
          <table:table-cell table:style-name="TableCell30">
            <text:p text:style-name="P31">是否曾參加相關教育訓練</text:p>
            <text:p text:style-name="P32"><text:span text:style-name="T33">(</text:span><text:span text:style-name="T34">含數位及實作訓練</text:span><text:span text:style-name="T35">)</text:span></text:p>
          </table:table-cell>
          <table:table-cell table:style-name="TableCell36">
            <text:p text:style-name="P37"><text:span text:style-name="T38">負責老師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環保排煙櫃</text:span></text:p>
            <text:p text:style-name="P45"/>
          </table:table-cell>
          <table:table-cell table:style-name="TableCell46">
            <text:p text:style-name="P47"><text:span text:style-name="T48">□</text:span><text:span text:style-name="T49">是</text:span><text:span text:style-name="T50">:<text:s/></text:span><text:span text:style-name="T51"><text:s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3"/></text:span><text:span text:style-name="T58">□</text:span><text:span text:style-name="T59">否</text:span></text:p>
            <text:p text:style-name="P60"><text:span text:style-name="T61">說明：</text:span></text:p>
            <text:p text:style-name="P62"/>
          </table:table-cell>
          <table:table-cell table:style-name="TableCell63">
            <text:p text:style-name="P64"><text:span text:style-name="T65">簽核：</text:span></text:p>
            <text:p text:style-name="P66"/>
            <text:p text:style-name="P67"/>
            <text:p text:style-name="P68"><text:span text:style-name="T69"><text:s/></text:span><text:span text:style-name="T70"><text:s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超音波細胞粉碎機</text:span><text:span text:style-name="T82">/</text:span></text:p>
            <text:p text:style-name="P83"><text:span text:style-name="T84">孔繁璐老師</text:span></text:p>
          </table:table-cell>
          <table:table-cell table:style-name="TableCell85">
            <text:p text:style-name="P86"><text:span text:style-name="T87">□</text:span><text:span text:style-name="T88">是</text:span><text:span text:style-name="T89">:<text:s/></text:span><text:span text:style-name="T90"><text:s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3"/></text:span><text:span text:style-name="T97">□</text:span><text:span text:style-name="T98">否</text:span></text:p>
            <text:p text:style-name="P99"><text:span text:style-name="T100">說明：</text:span></text:p>
            <text:p text:style-name="P101"/>
            <text:p text:style-name="P102">第一次使用者是否已有熟悉該儀器者帶領並觀看其操作</text:p>
            <text:p text:style-name="P103"><text:span text:style-name="T104">□</text:span><text:span text:style-name="T105">是</text:span><text:span text:style-name="T106">:<text:s/></text:span><text:span text:style-name="T107"><text:s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 text:c="3"/></text:span></text:p>
            <text:p text:style-name="P114"><text:span text:style-name="T115">帶領者簽名</text:span><text:span text:style-name="T116">:</text:span><text:span text:style-name="T117"><text:s/></text:span><text:span text:style-name="T118"><text:s text:c="3"/></text:span></text:p>
            <text:p text:style-name="P119"><text:span text:style-name="T120">□</text:span><text:span text:style-name="T121">否，說明：</text:span></text:p>
            <text:p text:style-name="P122"/>
          </table:table-cell>
          <table:table-cell table:style-name="TableCell123">
            <text:p text:style-name="P124"><text:span text:style-name="T125">簽核：</text:span></text:p>
            <text:p text:style-name="P126"/>
            <text:p text:style-name="P127"/>
            <text:p text:style-name="P128"><text:span text:style-name="T129">年</text:span><text:span text:style-name="T130"><text:s text:c="3"/></text:span><text:span text:style-name="T131">月</text:span><text:span text:style-name="T132"><text:s text:c="3"/></text:span><text:span text:style-name="T133">日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大容量高速冷凍離心機</text:span><text:span text:style-name="T140">/</text:span></text:p>
            <text:p text:style-name="P141"><text:span text:style-name="T142">顧記華老師</text:span></text:p>
          </table:table-cell>
          <table:table-cell table:style-name="TableCell143">
            <text:p text:style-name="P144"><text:span text:style-name="T145">□</text:span><text:span text:style-name="T146">是</text:span><text:span text:style-name="T147">:<text:s/></text:span><text:span text:style-name="T148"><text:s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text:span text:style-name="T154"><text:s text:c="3"/></text:span><text:span text:style-name="T155">□</text:span><text:span text:style-name="T156">否</text:span></text:p>
            <text:p text:style-name="P157"><text:span text:style-name="T158">說明：</text:span></text:p>
            <text:p text:style-name="P159"/>
            <text:p text:style-name="P160">第一次使用者是否已有熟悉該儀器者帶領並觀看其操作</text:p>
            <text:p text:style-name="P161"><text:span text:style-name="T162">□</text:span><text:span text:style-name="T163">是</text:span><text:span text:style-name="T164">:<text:s/></text:span><text:span text:style-name="T165"><text:s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text:span text:style-name="T171"><text:s text:c="3"/></text:span></text:p>
            <text:p text:style-name="P172"><text:span text:style-name="T173">帶領者簽名</text:span><text:span text:style-name="T174">:</text:span><text:span text:style-name="T175"><text:s/></text:span><text:span text:style-name="T176"><text:s text:c="3"/></text:span></text:p>
            <text:p text:style-name="P177"><text:span text:style-name="T178">□</text:span><text:span text:style-name="T179">否，說明：</text:span></text:p>
            <text:p text:style-name="P180"/>
          </table:table-cell>
          <table:table-cell table:style-name="TableCell181">
            <text:p text:style-name="P182"><text:span text:style-name="T183">簽核：</text:span></text:p>
            <text:p text:style-name="P184"/>
            <text:p text:style-name="P185"/>
            <text:p text:style-name="P186"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超高速冷凍離心機</text:span><text:span text:style-name="T198">/</text:span></text:p>
            <text:p text:style-name="P199"><text:span text:style-name="T200">顧記華老師</text:span></text:p>
          </table:table-cell>
          <table:table-cell table:style-name="TableCell201">
            <text:p text:style-name="P202"><text:span text:style-name="T203">□</text:span><text:span text:style-name="T204">是</text:span><text:span text:style-name="T205">:<text:s/></text:span><text:span text:style-name="T206"><text:s/>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text:span text:style-name="T212"><text:s text:c="3"/></text:span><text:span text:style-name="T213">□</text:span><text:span text:style-name="T214">否</text:span></text:p>
            <text:p text:style-name="P215"><text:span text:style-name="T216">說明：</text:span></text:p>
            <text:p text:style-name="P217"/>
            <text:p text:style-name="P218">第一次使用者是否已有熟悉該儀器者帶領並觀看其操作</text:p>
            <text:p text:style-name="P219"><text:span text:style-name="T220">□</text:span><text:span text:style-name="T221">是</text:span><text:span text:style-name="T222">:<text:s/></text:span><text:span text:style-name="T223"><text:s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</text:span><text:span text:style-name="T229"><text:s text:c="3"/></text:span></text:p>
            <text:p text:style-name="P230"><text:span text:style-name="T231">帶領者簽名</text:span><text:span text:style-name="T232">:</text:span><text:span text:style-name="T233"><text:s/></text:span><text:span text:style-name="T234"><text:s text:c="3"/></text:span></text:p>
            <text:p text:style-name="P235"><text:span text:style-name="T236">□</text:span><text:span text:style-name="T237">否，說明：</text:span></text:p>
            <text:p text:style-name="P238"/>
          </table:table-cell>
          <table:table-cell table:style-name="TableCell239">
            <text:p text:style-name="P240"><text:span text:style-name="T241">簽核：</text:span></text:p>
            <text:p text:style-name="P242"/>
            <text:p text:style-name="P243"/>
            <text:p text:style-name="P244"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即時核酸螢光測定系統/</text:p>
            <text:p text:style-name="P255"><text:span text:style-name="T256">顧記華老師</text:span></text:p>
          </table:table-cell>
          <table:table-cell table:style-name="TableCell257">
            <text:p text:style-name="P258"><text:span text:style-name="T259">□</text:span><text:span text:style-name="T260">是</text:span><text:span text:style-name="T261">:<text:s/></text:span><text:span text:style-name="T262"><text:s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text:span text:style-name="T268"><text:s text:c="3"/></text:span><text:span text:style-name="T269">□</text:span><text:span text:style-name="T270">否</text:span></text:p>
            <text:p text:style-name="P271"><text:span text:style-name="T272">說明：</text:span></text:p>
            <text:p text:style-name="P273"/>
            <text:p text:style-name="P274">第一次使用者是否已有熟悉該儀器者帶領並觀看其操作</text:p>
            <text:p text:style-name="P275"><text:span text:style-name="T276">□</text:span><text:span text:style-name="T277">是</text:span><text:span text:style-name="T278">:<text:s/></text:span><text:span text:style-name="T279"><text:s/></text:span><text:span text:style-name="T280">年</text:span><text:span text:style-name="T281"><text:s text:c="3"/></text:span><text:span text:style-name="T282">月</text:span><text:span text:style-name="T283"><text:s text:c="3"/></text:span><text:span text:style-name="T284">日</text:span><text:span text:style-name="T285"><text:s text:c="3"/></text:span></text:p>
            <text:p text:style-name="P286"><text:span text:style-name="T287">帶領者簽名</text:span><text:span text:style-name="T288">:</text:span><text:span text:style-name="T289"><text:s/></text:span><text:span text:style-name="T290"><text:s text:c="3"/></text:span></text:p>
            <text:p text:style-name="P291"><text:span text:style-name="T292">□</text:span><text:span text:style-name="T293">否，說明：</text:span></text:p>
            <text:p text:style-name="P294"/>
          </table:table-cell>
          <table:table-cell table:style-name="TableCell295">
            <text:p text:style-name="P296"><text:span text:style-name="T297">簽核：</text:span></text:p>
            <text:p text:style-name="P298"/>
            <text:p text:style-name="P299"/>
            <text:p text:style-name="P300"><text:span text:style-name="T301">年</text:span><text:span text:style-name="T302"><text:s text:c="3"/></text:span><text:span text:style-name="T303">月</text:span><text:span text:style-name="T304"><text:s text:c="3"/></text:span><text:span text:style-name="T305">日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高效能化學冷光影像分析系統/</text:p>
            <text:p text:style-name="P311"><text:span text:style-name="T312">顧記華老師</text:span></text:p>
          </table:table-cell>
          <table:table-cell table:style-name="TableCell313">
            <text:p text:style-name="P314"><text:span text:style-name="T315">□</text:span><text:span text:style-name="T316">是</text:span><text:span text:style-name="T317">:<text:s/></text:span><text:span text:style-name="T318"><text:s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text:span text:style-name="T324"><text:s text:c="3"/></text:span><text:span text:style-name="T325">□</text:span><text:span text:style-name="T326">否</text:span></text:p>
            <text:p text:style-name="P327"><text:span text:style-name="T328">說明：</text:span></text:p>
            <text:p text:style-name="P329"/>
            <text:p text:style-name="P330">第一次使用者是否已有熟悉該儀器者帶領並觀看其操作</text:p>
            <text:p text:style-name="P331"><text:span text:style-name="T332">□</text:span><text:span text:style-name="T333">是</text:span><text:span text:style-name="T334">:<text:s/></text:span><text:span text:style-name="T335"><text:s/></text:span><text:span text:style-name="T336">年</text:span><text:span text:style-name="T337"><text:s text:c="3"/></text:span><text:span text:style-name="T338">月</text:span><text:span text:style-name="T339"><text:s text:c="3"/></text:span><text:span text:style-name="T340">日</text:span><text:span text:style-name="T341"><text:s text:c="3"/></text:span></text:p>
            <text:p text:style-name="P342"><text:span text:style-name="T343">帶領者簽名</text:span><text:span text:style-name="T344">:</text:span><text:span text:style-name="T345"><text:s/></text:span><text:span text:style-name="T346"><text:s text:c="3"/></text:span></text:p>
            <text:p text:style-name="P347"><text:span text:style-name="T348">□</text:span><text:span text:style-name="T349">否，說明：</text:span></text:p>
            <text:p text:style-name="P350"/>
          </table:table-cell>
          <table:table-cell table:style-name="TableCell351">
            <text:p text:style-name="P352"><text:span text:style-name="T353">簽核：</text:span></text:p>
            <text:p text:style-name="P354"/>
            <text:p text:style-name="P355"/>
            <text:p text:style-name="P356"><text:span text:style-name="T357">年</text:span><text:span text:style-name="T358"><text:s text:c="3"/></text:span><text:span text:style-name="T359">月</text:span><text:span text:style-name="T360"><text:s text:c="3"/></text:span><text:span text:style-name="T361">日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多功能微盤分光光譜儀</text:span><text:span text:style-name="T368">/</text:span></text:p>
            <text:p text:style-name="P369"><text:span text:style-name="T370">顧記華老師</text:span></text:p>
          </table:table-cell>
          <table:table-cell table:style-name="TableCell371">
            <text:p text:style-name="P372"><text:span text:style-name="T373">□</text:span><text:span text:style-name="T374">是</text:span><text:span text:style-name="T375">:<text:s/></text:span><text:span text:style-name="T376"><text:s/></text:span><text:span text:style-name="T377">年</text:span><text:span text:style-name="T378"><text:s text:c="3"/></text:span><text:span text:style-name="T379">月</text:span><text:span text:style-name="T380"><text:s text:c="3"/></text:span><text:span text:style-name="T381">日</text:span><text:span text:style-name="T382"><text:s text:c="3"/></text:span><text:span text:style-name="T383">□</text:span><text:span text:style-name="T384">否</text:span></text:p>
            <text:p text:style-name="P385"><text:span text:style-name="T386">說明：</text:span></text:p>
            <text:p text:style-name="P387"/>
            <text:p text:style-name="P388">第一次使用者是否已有熟悉該儀器者帶領並觀看其操作</text:p>
            <text:p text:style-name="P389"><text:span text:style-name="T390">□</text:span><text:span text:style-name="T391">是</text:span><text:span text:style-name="T392">:<text:s/></text:span><text:span text:style-name="T393"><text:s/></text:span><text:span text:style-name="T394">年</text:span><text:span text:style-name="T395"><text:s text:c="3"/></text:span><text:span text:style-name="T396">月</text:span><text:span text:style-name="T397"><text:s text:c="3"/></text:span><text:span text:style-name="T398">日</text:span><text:span text:style-name="T399"><text:s text:c="3"/></text:span></text:p>
            <text:p text:style-name="P400"><text:span text:style-name="T401">帶領者簽名</text:span><text:span text:style-name="T402">:</text:span><text:span text:style-name="T403"><text:s/></text:span><text:span text:style-name="T404"><text:s text:c="3"/></text:span></text:p>
            <text:p text:style-name="P405"><text:span text:style-name="T406">□</text:span><text:span text:style-name="T407">否，說明：</text:span></text:p>
            <text:p text:style-name="P408"/>
          </table:table-cell>
          <table:table-cell table:style-name="TableCell409">
            <text:p text:style-name="P410"><text:span text:style-name="T411">簽核：</text:span></text:p>
            <text:p text:style-name="P412"/>
            <text:p text:style-name="P413"/>
            <text:p text:style-name="P414"><text:span text:style-name="T415">年</text:span><text:span text:style-name="T416"><text:s text:c="3"/></text:span><text:span text:style-name="T417">月</text:span><text:span text:style-name="T418"><text:s text:c="3"/></text:span><text:span text:style-name="T419">日</text:span></text:p>
          </table:table-cell>
        </table:table-row>
      </table:table>
      <text:p text:style-name="P420"><text:span text:style-name="T421">備註</text:span><text:span text:style-name="T422">:</text:span><text:span text:style-name="T423">申請</text:span><text:span text:style-name="T424">328</text:span><text:span text:style-name="T425">門禁，請同時檢附門禁權限申請單及本申請單，填寫完畢請放入系辦的</text:span><text:span text:style-name="T426">孔繁璐老師</text:span><text:span text:style-name="T427">信箱</text:span><text:span text:style-name="T428">;</text:span><text:span text:style-name="T429">後續如已有</text:span><text:span text:style-name="T430">328</text:span><text:span text:style-name="T431">門禁，需申請</text:span><text:span text:style-name="T432">328</text:span><text:span text:style-name="T433">其他儀器使用授權，請交由儀器管理負責老師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4-08-06T07:25:00Z</meta:creation-date>
    <dc:date>2024-09-12T03:15:00Z</dc:date>
    <meta:print-date>2018-08-23T08:5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4" meta:row-count="6" meta:non-whitespace-character-count="830"/>
  </office:meta>
</office:document-meta>
</file>