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944in" fo:margin-bottom="0.1944in" fo:line-height="0.3472in"/>
      <style:text-properties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end" fo:line-height="0.3472in"/>
      <style:text-properties style:font-name-asian="標楷體" fo:color="#000000"/>
    </style:style>
    <style:style style:name="P3" style:parent-style-name="Standard" style:family="paragraph">
      <style:paragraph-properties fo:text-align="end" fo:line-height="0.3472in"/>
      <style:text-properties style:font-name-asian="標楷體" fo:color="#000000"/>
    </style:style>
    <style:style style:name="P4" style:parent-style-name="Standard" style:family="paragraph">
      <style:paragraph-properties fo:text-align="justify" fo:margin-top="0.375in" fo:margin-bottom="0.375in" fo:line-height="0.3472in" fo:margin-right="-0.1631in"/>
    </style:style>
    <style:style style:name="T5" style:parent-style-name="預設段落字型" style:family="text">
      <style:text-properties style:font-name-asian="標楷體" fo:font-size="16pt" style:font-size-asian="16pt" style:font-size-complex="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8pt"/>
    </style:style>
    <style:style style:name="P19" style:parent-style-name="Standard" style:family="paragraph">
      <style:paragraph-properties fo:text-align="justify" fo:margin-top="0.1944in" fo:margin-bottom="0.1944in" fo:line-height="0.3472in" fo:margin-right="-0.1631in"/>
      <style:text-properties style:font-name-asian="標楷體" fo:font-weight="bold" style:font-weight-asian="bold" fo:font-size="16pt" style:font-size-asian="16pt"/>
    </style:style>
    <style:style style:name="P20" style:parent-style-name="清單段落" style:list-style-name="WWNum2" style:family="paragraph">
      <style:paragraph-properties fo:text-align="justify" fo:margin-top="0.1944in" fo:line-height="0.3472in" fo:margin-left="0.7444in" fo:margin-right="-0.1631in" fo:text-indent="-0.3909in">
        <style:tab-stops/>
      </style:paragraph-properties>
      <style:text-properties style:font-name-asian="標楷體" fo:font-size="14pt" style:font-size-asian="14pt"/>
    </style:style>
    <style:style style:name="P21" style:parent-style-name="清單段落" style:list-style-name="WWNum2" style:family="paragraph">
      <style:paragraph-properties fo:text-align="justify" fo:line-height="0.3472in" fo:margin-left="0.7444in" fo:margin-right="-0.1631in" fo:text-indent="-0.3909in">
        <style:tab-stops/>
      </style:paragraph-properties>
      <style:text-properties style:font-name-asian="標楷體" fo:font-size="14pt" style:font-size-asian="14pt"/>
    </style:style>
    <style:style style:name="P22" style:parent-style-name="清單段落" style:list-style-name="WWNum2" style:family="paragraph">
      <style:paragraph-properties fo:text-align="justify" fo:line-height="0.3472in" fo:margin-left="0.7444in" fo:margin-right="-0.1631in" fo:text-indent="-0.3909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標楷體" fo:font-size="14pt" style:font-size-asian="14pt"/>
    </style:style>
    <style:style style:name="P26" style:parent-style-name="清單段落" style:list-style-name="WWNum2" style:family="paragraph">
      <style:paragraph-properties fo:text-align="justify" fo:line-height="0.3472in" fo:margin-left="0.6868in" fo:margin-right="-0.1631in">
        <style:tab-stops/>
      </style:paragraph-properties>
      <style:text-properties style:font-name-asian="標楷體" fo:font-size="14pt" style:font-size-asian="14pt"/>
    </style:style>
    <style:style style:name="P27" style:parent-style-name="清單段落" style:list-style-name="WWNum2" style:family="paragraph">
      <style:paragraph-properties fo:text-align="justify" fo:margin-bottom="0.1944in" fo:line-height="0.3472in" fo:margin-left="0.6868in" fo:margin-right="-0.1631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asian="標楷體" fo:font-size="14pt" style:font-size-asian="14pt"/>
    </style:style>
    <style:style style:name="P31" style:parent-style-name="Standard" style:family="paragraph">
      <style:paragraph-properties fo:text-align="justify" fo:margin-top="0.1944in" fo:margin-bottom="0.1944in" fo:line-height="0.3472in" fo:margin-left="0.3673in" fo:text-indent="-0.3673in">
        <style:tab-stops>
          <style:tab-stop style:type="left" style:position="0.2756in"/>
        </style:tab-stops>
      </style:paragraph-properties>
      <style:text-properties style:font-name-asian="標楷體" fo:font-weight="bold" style:font-weight-asian="bold" fo:font-size="16pt" style:font-size-asian="16pt"/>
    </style:style>
    <style:style style:name="P32" style:parent-style-name="清單段落" style:list-style-name="WWNum3" style:family="paragraph">
      <style:paragraph-properties fo:text-align="justify" fo:margin-top="0.1944in" fo:line-height="0.3472in">
        <style:tab-stops>
          <style:tab-stop style:type="left" style:position="-0.2659in"/>
        </style:tab-stops>
      </style:paragraph-properties>
      <style:text-properties style:font-name-asian="標楷體" fo:font-size="14pt" style:font-size-asian="14pt"/>
    </style:style>
    <style:style style:name="P33"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34"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35"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36"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37"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38" style:parent-style-name="清單段落" style:list-style-name="WWNum3" style:family="paragraph">
      <style:paragraph-properties fo:text-align="justify" fo:line-height="0.3472in">
        <style:tab-stops>
          <style:tab-stop style:type="left" style:position="-0.2659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P42" style:parent-style-name="清單段落" style:list-style-name="WWNum3" style:family="paragraph">
      <style:paragraph-properties fo:text-align="justify" fo:line-height="0.3472in">
        <style:tab-stops>
          <style:tab-stop style:type="left" style:position="-0.2659in"/>
        </style:tab-stops>
      </style:paragraph-properties>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4pt" style:font-size-asian="14pt"/>
    </style:style>
    <style:style style:name="P53"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weight="bold" style:font-weight-asian="bold" fo:font-size="14pt" style:font-size-asian="14pt"/>
    </style:style>
    <style:style style:name="P54"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55"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56" style:parent-style-name="清單段落" style:list-style-name="WWNum3" style:family="paragraph">
      <style:paragraph-properties fo:text-align="justify" fo:line-height="0.3472in">
        <style:tab-stops>
          <style:tab-stop style:type="left" style:position="-0.2659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P70"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71" style:parent-style-name="清單段落" style:list-style-name="WWNum3" style:family="paragraph">
      <style:paragraph-properties fo:text-align="justify" fo:line-height="0.3472in">
        <style:tab-stops>
          <style:tab-stop style:type="left" style:position="-0.2659in"/>
        </style:tab-stops>
      </style:paragraph-properties>
      <style:text-properties style:font-name-asian="標楷體" fo:font-size="14pt" style:font-size-asian="14pt"/>
    </style:style>
    <style:style style:name="P72" style:parent-style-name="清單段落" style:list-style-name="WWNum3" style:family="paragraph">
      <style:paragraph-properties fo:text-align="justify" fo:margin-bottom="0.1944in" fo:line-height="0.3472in">
        <style:tab-stops>
          <style:tab-stop style:type="left" style:position="-0.2659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font-size-complex="18pt"/>
    </style:style>
    <style:style style:name="TableColumn76" style:family="table-column">
      <style:table-column-properties style:column-width="0.8493in" style:use-optimal-column-width="false"/>
    </style:style>
    <style:style style:name="TableColumn77" style:family="table-column">
      <style:table-column-properties style:column-width="2.4951in" style:use-optimal-column-width="false"/>
    </style:style>
    <style:style style:name="TableColumn78" style:family="table-column">
      <style:table-column-properties style:column-width="1.2194in" style:use-optimal-column-width="false"/>
    </style:style>
    <style:style style:name="TableColumn79" style:family="table-column">
      <style:table-column-properties style:column-width="2.2861in" style:use-optimal-column-width="false"/>
    </style:style>
    <style:style style:name="Table75" style:family="table">
      <style:table-properties style:width="6.85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style>
    <style:style style:name="P83"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style>
    <style:style style:name="P88" style:parent-style-name="Standard" style:family="paragraph">
      <style:paragraph-properties fo:text-align="justify" fo:margin-top="0.1944in" fo:margin-bottom="0.1944in" fo:line-height="0.3472in">
        <style:tab-stops>
          <style:tab-stop style:type="left" style:position="0.2756in"/>
        </style:tab-stops>
      </style:paragraph-properties>
    </style:style>
    <style:style style:name="T89" style:parent-style-name="預設段落字型" style:family="text">
      <style:text-properties style:font-name-asian="標楷體" fo:font-weight="bold" style:font-weight-asian="bold" style:font-weight-complex="bold" fo:font-size="16pt" style:font-size-asian="16pt"/>
    </style:style>
    <style:style style:name="T90" style:parent-style-name="預設段落字型" style:family="text">
      <style:text-properties style:font-name-asian="標楷體" fo:font-weight="bold" style:font-weight-asian="bold" style:font-weight-complex="bold" fo:font-size="16pt" style:font-size-asian="16pt"/>
    </style:style>
    <style:style style:name="T91" style:parent-style-name="預設段落字型" style:family="text">
      <style:text-properties style:font-name-asian="標楷體" fo:font-weight="bold" style:font-weight-asian="bold" style:font-weight-complex="bold" fo:font-size="8pt" style:font-size-asian="8pt"/>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Standard" style:family="paragraph">
      <style:paragraph-properties fo:text-align="justify" fo:margin-top="0.1944in" fo:margin-bottom="0.1944in" fo:line-height="0.3472in">
        <style:tab-stops>
          <style:tab-stop style:type="left" style:position="0.2756in"/>
        </style:tab-stops>
      </style:paragraph-properties>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03" style:parent-style-name="Standard" style:family="paragraph">
      <style:paragraph-properties fo:line-height="0.3472in"/>
    </style:style>
    <style:style style:name="P104" style:parent-style-name="Standard" style:family="paragraph">
      <style:paragraph-properties fo:widows="2" fo:orphans="2"/>
    </style:style>
  </office:automatic-styles>
  <office:body>
    <office:text text:use-soft-page-breaks="true">
      <text:p text:style-name="P1">臨藥所共同實驗室安全守則簽署單</text:p>
      <text:p text:style-name="P2">94.12.16.第四次藥學系務會議通過</text:p>
      <text:p text:style-name="P3">103.2.27修改</text:p>
      <text:p text:style-name="P4"><text:span text:style-name="T5">本人</text:span><text:span text:style-name="T6"><text:s/></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s/>(</text:span><text:span text:style-name="T15">姓名、職稱</text:span><text:span text:style-name="T16">)</text:span><text:span text:style-name="T17">保證遵守下列</text:span><text:span text:style-name="T18">臨藥所共同實驗室安全守則</text:span></text:p>
      <text:p text:style-name="P19">實驗室一般安全衛生事項</text:p>
      <text:list text:style-name="WWNum2">
        <text:list-item text:start-value="1">
          <text:p text:style-name="P20">本實驗室完全禁止飲食，如有飲食需求請至實驗室外的共同區域進行。</text:p>
        </text:list-item>
        <text:list-item>
          <text:p text:style-name="P21">請勿將任何私人物品堆放至非自己分配空間之區域。</text:p>
        </text:list-item>
        <text:list-item>
          <text:p text:style-name="P22"><text:span text:style-name="T23">請</text:span><text:span text:style-name="T24">節電</text:span><text:span text:style-name="T25">並隨時維護實驗室環境清潔。沒操作實驗請勿踏入污染區。</text:span></text:p>
        </text:list-item>
        <text:list-item>
          <text:p text:style-name="P26">使用完畢後，請隨手關閉電氣用品（檯燈、個人電腦等。）電源。</text:p>
        </text:list-item>
        <text:list-item>
          <text:p text:style-name="P27"><text:span text:style-name="T28">離開實驗室時，務必確認實驗室</text:span><text:span text:style-name="T29">窗戶、水、電</text:span><text:span text:style-name="T30">均已關閉，並請隨手關閉房門。</text:span></text:p>
        </text:list-item>
      </text:list>
      <text:p text:style-name="P31">實驗操作人員注意事項</text:p>
      <text:list text:style-name="WWNum3">
        <text:list-item text:start-value="1">
          <text:p text:style-name="P32">做實驗時務必穿著長袖實驗衣、配戴安全眼鏡及穿著可包覆全腳之鞋子。</text:p>
        </text:list-item>
        <text:list-item>
          <text:p text:style-name="P33">使用任何化學藥品前，一定會先閱讀該藥品之物質安全資料表(MSDS)，並且充分了解藥品的物理化學性質、危險性、相關管理規定及實驗結束時之正確廢棄處理方式。</text:p>
        </text:list-item>
        <text:list-item>
          <text:p text:style-name="P34">不在夜間及假日一人單獨操作危險的實驗。</text:p>
        </text:list-item>
        <text:list-item>
          <text:p text:style-name="P35">操作危險的實驗時一定會告知實驗室的室友，請他們與我一起隨時注意實驗室的安全。</text:p>
        </text:list-item>
        <text:list-item>
          <text:p text:style-name="P36">做實驗所剩餘化學藥品必經正確方法處理；絕對不會將化學藥品直接倒入垃圾桶或水槽內。</text:p>
        </text:list-item>
        <text:list-item>
          <text:p text:style-name="P37">做實驗時所產生的有機廢液會依照規定方式分類（如含鹵素有機廢液，不含鹵素有機廢液等），分別倒入事先已依照規定標示的相關廢液桶內。</text:p>
        </text:list-item>
        <text:list-item>
          <text:p text:style-name="P38"><text:span text:style-name="T39">做實驗時所產生的水溶液</text:span><text:span text:style-name="T40">廢液</text:span><text:span text:style-name="T41">會依照規定方式分類（如酸性水溶液、鹼性水溶液、含重金屬水溶液等），分別倒入事先已依照規定標示的相關廢液桶內。</text:span></text:p>
        </text:list-item>
        <text:list-item>
          <text:p text:style-name="P42"><text:span text:style-name="T43">絕對不會將第</text:span><text:span text:style-name="T44">6</text:span><text:span text:style-name="T45">，</text:span><text:span text:style-name="T46">7</text:span><text:span text:style-name="T47">項所提到的廢棄物倒入水槽中，並在</text:span><text:span text:style-name="T48">實驗結束離開臨藥所共同實驗時一併將本次實驗所產生的任何廢棄物</text:span><text:span text:style-name="T49">、</text:span><text:span text:style-name="T50">廢液</text:span><text:span text:style-name="T51">帶回各自實驗室進行處理</text:span><text:span text:style-name="T52">。</text:span></text:p>
        </text:list-item>
        <text:list-item>
          <text:p text:style-name="P53">絕對會在實驗結束後清潔實驗周遭環境，並將之回復成使用前狀態。</text:p>
        </text:list-item>
        <text:list-item>
          <text:p text:style-name="P54">知道何處設有沖眼器及緊急沖淋裝置，並瞭解如何正確使用。</text:p>
        </text:list-item>
        <text:list-item>
          <text:p text:style-name="P55">知道實驗室內放置安全設備（如滅火器、滅火毯、滅火砂、吸附劑及煙霧警報器等）的位置，並了解如何正確使用。</text:p>
        </text:list-item>
        <text:list-item>
          <text:p text:style-name="P56"><text:span text:style-name="T57">在意外事件發生後，會在一週內經指導教授向</text:span><text:span text:style-name="T58"><text:line-break/></text:span><text:span text:style-name="T59">共同實驗室負責人</text:span><text:span text:style-name="T60"><text:s/></text:span><text:span text:style-name="T61">林淑文老師</text:span><text:span text:style-name="T62"><text:s text:c="2"/></text:span><text:span text:style-name="T63"><text:line-break/></text:span><text:span text:style-name="T64">藥學系環安衛負責人</text:span><text:span text:style-name="T65"><text:s/></text:span><text:span text:style-name="T66">余兆武</text:span><text:span text:style-name="T67">老師</text:span><text:span text:style-name="T68"><text:s/></text:span><text:span text:style-name="T69">及學校相關單位提出書面報告。</text:span></text:p>
        </text:list-item>
        <text:list-item>
          <text:p text:style-name="P70">絕對不在實驗室進行非經指導教授許可之危險實驗工作。</text:p>
        </text:list-item>
        <text:list-item>
          <text:p text:style-name="P71">絕對不在實驗室進行任何違法之實驗工作。</text:p>
        </text:list-item>
        <text:list-item>
          <text:p text:style-name="P72"><text:span text:style-name="T73">若違反本</text:span><text:span text:style-name="T74">安全守則，願接受因違反相關法令所衍生之罰則。</text:span></text:p>
        </text:list-item>
      </text:list>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ext:p text:style-name="P83">簽署人</text:p>
          </table:table-cell>
          <table:table-cell table:style-name="TableCell84">
            <text:p text:style-name="P85"><text:s text:c="22"/></text:p>
          </table:table-cell>
          <table:table-cell table:style-name="TableCell86">
            <text:p text:style-name="P87"/>
            <text:p text:style-name="P88"><text:span text:style-name="T89">見證人</text:span><text:span text:style-name="T90"><text:line-break/></text:span><text:span text:style-name="T91">（簽署人之指導教授）</text:span></text:p>
          </table:table-cell>
          <table:table-cell table:style-name="TableCell92">
            <text:p text:style-name="P93"><text:s text:c="22"/></text:p>
          </table:table-cell>
        </table:table-row>
        <table:table-row table:style-name="TableRow94">
          <table:table-cell table:style-name="TableCell95">
            <text:p text:style-name="P96">日期</text:p>
          </table:table-cell>
          <table:table-cell table:style-name="TableCell97">
            <text:p text:style-name="P98"><text:s text:c="23"/></text:p>
          </table:table-cell>
          <table:table-cell table:style-name="TableCell99">
            <text:p text:style-name="P100">日期</text:p>
          </table:table-cell>
          <table:table-cell table:style-name="TableCell101">
            <text:p text:style-name="P102"><text:s text:c="23"/></text:p>
          </table:table-cell>
        </table:table-row>
      </table:table>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標楷體" fo:font-weight="bold" style:font-weight-asian="bold"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asian="標楷體" fo:font-weight="bold" style:font-weight-asian="bold" fo:font-size="14pt" style:font-size-asian="14pt"/>
    </style:style>
    <text:list-style style:name="WWNum3" style:display-name="WWNum3">
      <text:list-level-style-number text:level="1" text:style-name="WW_CharLFO4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9-06T00:38:00Z</meta:creation-date>
    <dc:date>2023-09-08T07:52:00Z</dc:date>
    <meta:print-date>2018-08-27T09:40: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6" meta:character-count="1048" meta:row-count="7" meta:non-whitespace-character-count="894"/>
  </office:meta>
</office:document-meta>
</file>