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  <style:text-properties style:font-name-asian="標楷體" fo:font-size="24pt" style:font-size-asian="24pt" style:font-size-complex="24pt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Column5" style:family="table-column">
      <style:table-column-properties style:column-width="0.053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027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1.0243in" style:use-optimal-column-width="false"/>
    </style:style>
    <style:style style:name="Table2" style:family="table">
      <style:table-properties style:width="7.478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4861in"/>
      <style:text-properties style:font-name-asian="標楷體" fo:font-size="20pt" style:font-size-asian="20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4861in"/>
      <style:text-properties style:font-name-asian="標楷體" fo:font-size="20pt" style:font-size-asian="20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4861in"/>
      <style:text-properties style:font-name-asian="標楷體" fo:font-size="20pt" style:font-size-asian="20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.1666in"/>
      <style:text-properties style:font-name-asian="標楷體" fo:font-size="17pt" style:font-size-asian="17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style:line-height-at-least="0.1666in" fo:text-indent="0.3888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-asian="標楷體" fo:font-size="17pt" style:font-size-asian="17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fo:font-size="17pt" style:font-size-asian="17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 fo:text-indent="0.1944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TableRow67" style:family="table-row">
      <style:table-row-properties style:min-row-height="0.684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fo:font-size="17pt" style:font-size-asian="17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 fo:font-size="17pt" style:font-size-asian="17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P80" style:parent-style-name="Standard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944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line-height="0.1666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justify" fo:line-height="0.1666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TableRow127" style:family="table-row">
      <style:table-row-properties style:min-row-height="0.2604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33" style:parent-style-name="Standard" style:family="paragraph">
      <style:paragraph-properties fo:text-align="justify" style:line-height-at-least="0in" fo:margin-left="0.1965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P140" style:parent-style-name="Standard" style:family="paragraph">
      <style:paragraph-properties fo:text-align="justify" style:line-height-at-least="0in" fo:margin-left="0.1965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/>
    </style:style>
    <style:style style:name="P147" style:parent-style-name="Standard" style:family="paragraph">
      <style:paragraph-properties fo:text-align="justify" style:line-height-at-least="0in" fo:margin-left="0.1965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Times New Roman" fo:font-size="14pt" style:font-size-asian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0.5555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background-color="#FFFFFF"/>
    </style:style>
    <style:style style:name="TableRow166" style:family="table-row">
      <style:table-row-properties style:min-row-height="1.5138in"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-asian="標楷體"/>
    </style:style>
    <style:style style:name="P169" style:parent-style-name="Standard" style:list-style-name="WW8Num1" style:family="paragraph">
      <style:paragraph-properties fo:margin-right="0.1701in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list-style-name="WW8Num1" style:family="paragraph"/>
    <style:style style:name="T175" style:parent-style-name="預設段落字型" style:family="text">
      <style:text-properties style:font-name-asian="標楷體"/>
    </style:style>
    <style:style style:name="T176" style:parent-style-name="Internetlink" style:family="text">
      <style:text-properties style:font-name-asian="標楷體"/>
    </style:style>
    <style:style style:name="T177" style:parent-style-name="Internetlink" style:family="text">
      <style:text-properties style:font-name-asian="標楷體"/>
    </style:style>
    <style:style style:name="T178" style:parent-style-name="Internetlink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list-style-name="WW8Num1" style:family="paragraph"/>
    <style:style style:name="T181" style:parent-style-name="預設段落字型" style:family="text">
      <style:text-properties style:font-name="標楷體" style:font-name-asian="標楷體" style:font-name-complex="Arial" fo:letter-spacing="0.0104in"/>
    </style:style>
    <style:style style:name="P182" style:parent-style-name="Standard" style:list-style-name="WW8Num1" style:family="paragraph"/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T186" style:parent-style-name="超連結" style:family="text">
      <style:text-properties style:font-name-asian="標楷體"/>
    </style:style>
    <style:style style:name="T187" style:parent-style-name="超連結" style:family="text">
      <style:text-properties style:font-name-asian="標楷體"/>
    </style:style>
    <style:style style:name="T188" style:parent-style-name="超連結" style:family="text">
      <style:text-properties style:font-name-asian="標楷體"/>
    </style:style>
    <style:style style:name="T189" style:parent-style-name="超連結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list-style-name="WW8Num1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TableRow192" style:family="table-row">
      <style:table-row-properties style:min-row-height="0.4333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083in"/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36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333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083in" fo:margin-left="0.1152in">
        <style:tab-stops/>
      </style:paragraph-properties>
      <style:text-properties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16" style:family="table-row">
      <style:table-row-properties style:min-row-height="0.2312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21" style:family="table-row">
      <style:table-row-properties style:min-row-height="0.231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2312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31" style:family="table-row">
      <style:table-row-properties style:min-row-height="0.23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36" style:parent-style-name="Standard" style:family="paragraph">
      <style:paragraph-properties fo:line-height="0.2083in"/>
    </style:style>
  </office:automatic-styles>
  <office:body>
    <office:text text:use-soft-page-breaks="true">
      <text:p text:style-name="P1">國立臺灣大學藥學專業學院講堂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借用單位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借用時間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場地編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主辦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日期</text:p>
          </table:table-cell>
          <table:table-cell table:style-name="TableCell28" table:number-columns-spanned="3">
            <text:p text:style-name="P29"><text:span text:style-name="T30">年</text:span><text:span text:style-name="T31"><text:s text:c="3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協辦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星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參加人數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委辦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時間</text:p>
          </table:table-cell>
          <table:table-cell table:style-name="TableCell55" table:number-columns-spanned="3">
            <text:p text:style-name="P56"><text:span text:style-name="T57"><text:s/></text:span><text:span text:style-name="T58">時</text:span><text:span text:style-name="T59"><text:s text:c="3"/></text:span><text:span text:style-name="T60">分至</text:span><text:span text:style-name="T61"><text:s text:c="2"/></text:span><text:span text:style-name="T62">時</text:span><text:span text:style-name="T63"><text:s text:c="3"/></text:span><text:span text:style-name="T64">分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贊助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7">
            <text:p text:style-name="P73"><text:span text:style-name="T74"></text:span><text:span text:style-name="T75">本院區活動請單位主管、各科系、所主任簽章</text:span></text:p>
            <text:p text:style-name="P76"><text:span text:style-name="T77"></text:span><text:span text:style-name="T78">學生補、調課、考試借用講堂請任課教師簽章</text:span><text:span text:style-name="T79"><text:s text:c="6"/></text:span></text:p>
            <text:p text:style-name="P80"><text:span text:style-name="T81"></text:span><text:span text:style-name="T82">本院區專任教師擔任學會理、監事者請簽章</text:span></text:p>
            <text:p text:style-name="P83"><text:span text:style-name="T84"></text:span><text:span text:style-name="T85">研究計劃請計劃主持人簽章</text:span><text:span text:style-name="T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<text:span text:style-name="T90"></text:span><text:span text:style-name="T91">單位主管、各科系、所主任</text:span></text:p>
            <text:p text:style-name="P92"><text:span text:style-name="T93"></text:span><text:span text:style-name="T94">任課教師</text:span></text:p>
            <text:p text:style-name="P95"><text:span text:style-name="T96"></text:span><text:span text:style-name="T97">計劃主持人</text:span><text:span text:style-name="T98"><text:s text:c="11"/></text:span><text:span text:style-name="T99">(</text:span><text:span text:style-name="T100">請勾選</text:span><text:span text:style-name="T101">)</text:span></text:p>
            <text:p text:style-name="P102"><text:span text:style-name="T103"></text:span><text:span text:style-name="T104">理事長</text:span><text:span text:style-name="T105">、</text:span><text:span text:style-name="T106">董事長</text:span></text:p>
            <text:p text:style-name="P107"><text:span text:style-name="T108"></text:span><text:span text:style-name="T109">理、監事</text:span></text:p>
          </table:table-cell>
          <table:covered-table-cell/>
          <table:covered-table-cell/>
          <table:table-cell table:style-name="TableCell110" table:number-columns-spanned="3">
            <text:p text:style-name="P111">簽章</text:p>
          </table:table-cell>
          <table:covered-table-cell/>
          <table:covered-table-cell/>
          <table:table-cell table:style-name="TableCell112">
            <text:p text:style-name="P113">聯絡電話</text:p>
          </table:table-cell>
          <table:table-cell table:style-name="TableCell114" table:number-columns-spanned="3">
            <text:p text:style-name="P115">聯絡人簽章</text:p>
          </table:table-cell>
          <table:covered-table-cell/>
          <table:covered-table-cell/>
          <table:table-cell table:style-name="TableCell116">
            <text:p text:style-name="P117">聯絡電話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>活動內容(請略述)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請勾選：</text:p>
            <text:p text:style-name="P133"><text:span text:style-name="T134"></text:span><text:span text:style-name="T135">演講</text:span><text:span text:style-name="T136"><text:s text:c="5"/></text:span><text:span text:style-name="T137"></text:span><text:span text:style-name="T138">研討會</text:span><text:span text:style-name="T139"><text:s text:c="2"/></text:span></text:p>
            <text:p text:style-name="P140"><text:span text:style-name="T141"></text:span><text:span text:style-name="T142">教育訓練</text:span><text:span text:style-name="T143"><text:s/></text:span><text:span text:style-name="T144"></text:span><text:span text:style-name="T145">月會</text:span><text:span text:style-name="T146"><text:s text:c="2"/></text:span></text:p>
            <text:p text:style-name="P147"><text:span text:style-name="T148"></text:span><text:span text:style-name="T149">上課</text:span><text:span text:style-name="T150"><text:s text:c="5"/></text:span><text:span text:style-name="T151"></text:span><text:span text:style-name="T152">考試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Standard"><text:span text:style-name="T155">註</text:span><text:span text:style-name="T156">1.<text:s/></text:span><text:span text:style-name="T157">演講</text:span><text:span text:style-name="T158">：請附演講公告、</text:span><text:span text:style-name="T159">研討會</text:span><text:span text:style-name="T160">或</text:span><text:span text:style-name="T161">教育訓練</text:span><text:span text:style-name="T162">：請附活動內容及院方同意簽</text:span></text:p>
            <text:p text:style-name="Standard"><text:span text:style-name="T163">註</text:span><text:span text:style-name="T164">2.<text:s/></text:span><text:span text:style-name="T165">請附活動內容，申請書須經本院合辦單位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注意事項：</text:p>
            <text:list text:style-name="WW8Num1" text:continue-numbering="true">
              <text:list-item>
                <text:p text:style-name="P169"><text:span text:style-name="T170">繳費時間請於使用前兩星期繳費</text:span><text:span text:style-name="T171">，壹萬元以上務請以支票繳交，支票抬頭：請開立</text:span><text:span text:style-name="T172">國立臺灣大學醫學院</text:span><text:span text:style-name="T173">並註明禁止背書。</text:span></text:p>
              </text:list-item>
              <text:list-item>
                <text:p text:style-name="P174"><text:span text:style-name="T175">收費標準等資訊請上本院網頁</text:span><text:a xlink:href="http://sp.mc.ntu.edu.tw/" office:target-frame-name="_top" xlink:show="replace"><text:span text:style-name="T176">http://</text:span></text:a><text:a xlink:href="http://sp.mc.ntu.edu.tw/" office:target-frame-name="_top" xlink:show="replace"><text:span text:style-name="T177">sp</text:span></text:a><text:a xlink:href="http://sp.mc.ntu.edu.tw/" office:target-frame-name="_top" xlink:show="replace"><text:span text:style-name="T178">.mc.ntu.edu.tw/</text:span></text:a><text:span text:style-name="T179">查詢。</text:span></text:p>
              </text:list-item>
              <text:list-item>
                <text:p text:style-name="P180"><text:span text:style-name="T181">借用單位如未能依期使用，已繳納之費用概不退還。但因天災或不可抗力等事由致無法使用時，得來函敘明理由向本院洽退原繳之費用。</text:span></text:p>
              </text:list-item>
              <text:list-item>
                <text:p text:style-name="P182"><text:span text:style-name="T183">借用者請向院辦公室登記</text:span><text:span text:style-name="T184">(</text:span><text:a xlink:href="Tel:3366-8747，Fax：2391-9098" office:target-frame-name="_top" xlink:show="replace"><text:span text:style-name="T185">Tel:3366-8747</text:span><text:span text:style-name="T186">，</text:span><text:span text:style-name="T187">Fax</text:span><text:span text:style-name="T188">：</text:span><text:span text:style-name="T189">2391-9098</text:span></text:a><text:span text:style-name="T190">)</text:span></text:p>
              </text:list-item>
              <text:list-item>
                <text:p text:style-name="P191">人數不可超出席位(請詳收費標準)，違者不予借用，以維公共安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院辦公室登記處</text:p>
          </table:table-cell>
          <table:covered-table-cell/>
          <table:table-cell table:style-name="TableCell195" table:number-columns-spanned="5" table:number-rows-spanned="2">
            <text:p text:style-name="P196">器材物品借用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欲開發票之抬頭名稱及統編</text:p>
            <text:p text:style-name="P199"><text:span text:style-name="T200"><text:s/></text:span><text:span text:style-name="T201">(</text:span><text:span text:style-name="T202">本項務必請填寫</text:span><text:span text:style-name="T203">)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columns-spanned="5" table:number-row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場地費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器材費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攤位費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大廳/中庭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合計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333in" fo:margin-right="0.0493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樣式1" style:display-name="樣式1" style:family="paragraph" style:parent-style-name="Standard" style:list-style-name="WW8Num11">
      <style:paragraph-properties fo:border="0.0069in solid #000000" fo:padding-top="0.0138in" fo:padding-left="0.0555in" fo:padding-bottom="0.0138in" fo:padding-right="0.0555in" style:shadow="none" style:vertical-align="middle"/>
      <style:text-properties style:font-name-asian="標楷體" fo:hyphenate="false"/>
    </style:style>
    <style:style style:name="樣式2" style:display-name="樣式2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letter-spacing="0.0104i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Arial" fo:letter-spacing="0.0104i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666in" text:min-label-width="0.4513in" text:list-level-position-and-space-mode="label-alignment">
          <style:list-level-label-alignment text:label-followed-by="listtab" fo:margin-left="1.118in" fo:text-indent="-0.4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WW8Num13" style:display-name="WW8Num13">
      <text:list-level-style-number text:level="1" text:style-name="WW_CharLFO13LVL1" style:num-suffix=".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WW8Num18" style:display-name="WW8Num18">
      <text:list-level-style-number text:level="1" text:style-name="WW_CharLFO18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WW8Num37" style:display-name="WW8Num37">
      <text:list-level-style-number text:level="1" text:style-name="WW_CharLFO37LVL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藥學專業學院講堂借用申請書</dc:title>
    <dc:subject/>
    <meta:initial-creator>user</meta:initial-creator>
    <dc:creator>USERNTU</dc:creator>
    <meta:creation-date>2023-08-08T05:25:00Z</meta:creation-date>
    <dc:date>2023-08-08T05:25:00Z</dc:date>
    <meta:print-date>2016-09-09T1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