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3125in" text:list-level-position-and-space-mode="label-alignment">
          <style:list-level-label-alignment text:label-followed-by="listtab" fo:margin-left="1.296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4in" text:min-label-width="0.3125in" text:list-level-position-and-space-mode="label-alignment">
          <style:list-level-label-alignment text:label-followed-by="listtab" fo:margin-left="1.296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fo:margin-left="0.3923in">
        <style:tab-stops/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text-align="end" fo:line-height="150%" fo:margin-left="0.3923in">
        <style:tab-stops/>
      </style:paragraph-properties>
      <style:text-properties style:font-name="Times New Roman" style:font-name-asian="標楷體" style:font-name-complex="Times New Roman" fo:color="#000000"/>
    </style:style>
    <style:style style:name="P3" style:parent-style-name="內文" style:family="paragraph">
      <style:paragraph-properties fo:widows="2" fo:orphans="2"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16pt"/>
    </style:style>
    <style:style style:name="P9" style:parent-style-name="內文" style:family="paragraph">
      <style:paragraph-properties fo:widows="2" fo:orphans="2" fo:text-align="center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16pt"/>
    </style:style>
    <style:style style:name="P12" style:parent-style-name="內文" style:list-style-name="LFO1" style:family="paragraph">
      <style:paragraph-properties fo:margin-top="0.125in" fo:line-height="150%" fo:margin-left="0.459in" fo:text-indent="-0.45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150%" fo:margin-left="0.456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1" style:parent-style-name="內文" style:family="paragraph">
      <style:paragraph-properties fo:widows="2" fo:orphans="2" fo:line-height="150%"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fo:margin-top="0.125in" fo:line-height="150%" fo:margin-left="0.459in" fo:text-indent="-0.45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150%" fo:margin-left="0.4569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4" style:parent-style-name="內文" style:family="paragraph">
      <style:paragraph-properties fo:margin-top="0.1666in" fo:line-height="150%" fo:margin-right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margin-top="0.125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line-height="150%" fo:margin-left="0.3743in" fo:margin-right="0.0833in" fo:text-indent="-0.33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tyle-complex="italic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2" style:parent-style-name="內文" style:list-style-name="LFO2" style:family="paragraph">
      <style:paragraph-properties fo:widows="2" fo:orphans="2" fo:text-align="justify" fo:line-height="150%" fo:margin-left="0.3743in" fo:margin-right="0.0833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list-style-name="LFO2" style:family="paragraph">
      <style:paragraph-properties fo:widows="2" fo:orphans="2" fo:text-align="justify" fo:line-height="150%" fo:margin-left="0.3743in" fo:margin-right="0.0833in" fo:text-indent="-0.334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</office:automatic-styles>
  <office:body>
    <office:text text:use-soft-page-breaks="true">
      <text:p text:style-name="P1">申請案件編號：_____________</text:p>
      <text:p text:style-name="P2">(主辦單位填寫)</text:p>
      <text:h text:style-name="P3" text:outline-level="4"><text:span text:style-name="T4">陳瑞</text:span><text:span text:style-name="T5">龍</text:span><text:span text:style-name="T6">教授醫藥產學促進講座</text:span><text:span text:style-name="T7">-</text:span><text:span text:style-name="T8">教授講座</text:span></text:h>
      <text:h text:style-name="P9" text:outline-level="4"><text:span text:style-name="T10">申請</text:span><text:span text:style-name="T11">書</text:span></text:h>
      <text:list text:style-name="LFO1" text:continue-numbering="true">
        <text:list-item>
          <text:p text:style-name="P12">主要成果、貢獻和未來前景<text:s/>(Major achievements, contributions, future prospects)</text:p>
        </text:list-item>
      </text:list>
      <text:h text:style-name="P13" text:outline-level="4"><text:span text:style-name="T14">（申請者請簡述專利</text:span><text:span text:style-name="T15">、或</text:span><text:span text:style-name="T16">技轉、或學術研究的成果，請說明對產業可能的貢獻</text:span><text:span text:style-name="T17">，也可提出對未來研究的方向和</text:span><text:span text:style-name="T18">過去參與促進產業升級之服務，如提供產業相關課程規劃和授課，辦理產業升級相關研討會、擔任政府重要政策規劃者等</text:span><text:span text:style-name="T19">。</text:span><text:span text:style-name="T20">）</text:span></text:h>
      <text:h text:style-name="P21" text:outline-level="4"/>
      <text:list text:style-name="LFO1" text:continue-numbering="true">
        <text:list-item>
          <text:p text:style-name="P22">個人履歷及著作<text:s/>(Curriculum Vitae and publication list)</text:p>
        </text:list-item>
      </text:list>
      <text:h text:style-name="P23" text:outline-level="4">（著作包括期刊文章、專利、專文等。）</text:h>
      <text:p text:style-name="P24"/>
      <text:p text:style-name="P25">注意事項<text:s/>(Notes)</text:p>
      <text:list text:style-name="LFO2" text:continue-numbering="true">
        <text:list-item>
          <text:list>
            <text:list-item>
              <text:p text:style-name="P26"><text:span text:style-name="T27">申請者</text:span><text:span text:style-name="T28">若</text:span><text:span text:style-name="T29">曾</text:span><text:span text:style-name="T30">獲本講座獎勵，限提</text:span><text:span text:style-name="T31">供自前次申請後的成果和資料。</text:span></text:p>
            </text:list-item>
            <text:list-item>
              <text:p text:style-name="P32"><text:span text:style-name="T33">本申請</text:span><text:span text:style-name="T34">書以</text:span><text:span text:style-name="T35">中英文</text:span><text:span text:style-name="T36">繕打</text:span><text:span text:style-name="T37">皆可，</text:span><text:span text:style-name="T38">但限</text:span><text:span text:style-name="T39">以</text:span><text:span text:style-name="T40">A4</text:span><text:span text:style-name="T41">紙張</text:span><text:span text:style-name="T42">、</text:span><text:span text:style-name="T43">字型以</text:span><text:span text:style-name="T44">標楷體</text:span><text:span text:style-name="T45"><text:s/>(</text:span><text:span text:style-name="T46">中文</text:span><text:span text:style-name="T47">)</text:span><text:span text:style-name="T48"><text:s/></text:span><text:span text:style-name="T49">與</text:span><text:span text:style-name="T50">Times New Roman<text:s/></text:span><text:span text:style-name="T51">(</text:span><text:span text:style-name="T52">英文</text:span><text:span text:style-name="T53">)</text:span><text:span text:style-name="T54">為限</text:span><text:span text:style-name="T55">，</text:span><text:span text:style-name="T56">最小字體</text:span><text:span text:style-name="T57">12</text:span><text:span text:style-name="T58">號字</text:span><text:span text:style-name="T59">，</text:span><text:span text:style-name="T60">行距最小為</text:span><text:span text:style-name="T61">單行間距</text:span><text:span text:style-name="T62">。</text:span><text:span text:style-name="T63">所有資料請精簡並限定在</text:span><text:span text:style-name="T64">10</text:span><text:span text:style-name="T65">頁內。</text:span></text:p>
            </text:list-item>
            <text:list-item>
              <text:p text:style-name="P66"><text:span text:style-name="T67">請將填妥之申請書及附件一式</text:span><text:span text:style-name="T68">7</text:span><text:span text:style-name="T69">份（其中一份須為正本）於</text:span><text:span text:style-name="T70">申請當年截止日</text:span><text:span text:style-name="T71"><text:s/></text:span><text:span text:style-name="T72">(10</text:span><text:span text:style-name="T73">月</text:span><text:span text:style-name="T74">20</text:span><text:span text:style-name="T75">日</text:span><text:span text:style-name="T76">)</text:span><text:span text:style-name="T77">下午六時</text:span><text:span text:style-name="T78">前</text:span><text:span text:style-name="T79">送達本基金會</text:span><text:span text:style-name="T80">(</text:span><text:span text:style-name="T81">台北市中山區北安路</text:span><text:span text:style-name="T82">780</text:span><text:span text:style-name="T83">號</text:span><text:span text:style-name="T84">6</text:span><text:span text:style-name="T85">樓之</text:span><text:span text:style-name="T86">3</text:span><text:span text:style-name="T87">）收，以便彙整審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3125in" text:list-level-position-and-space-mode="label-alignment">
          <style:list-level-label-alignment text:label-followed-by="listtab" fo:margin-left="1.296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4in" text:min-label-width="0.3125in" text:list-level-position-and-space-mode="label-alignment">
          <style:list-level-label-alignment text:label-followed-by="listtab" fo:margin-left="1.296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chi</meta:initial-creator>
    <dc:creator>wenchi</dc:creator>
    <meta:creation-date>2021-12-20T01:07:00Z</meta:creation-date>
    <dc:date>2021-12-20T01:0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